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4000001C25BBCD9A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Black" svg:font-family="'Arial Black'"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2" style:family="table">
      <style:table-properties style:width="16.198cm" fo:margin-left="0.145cm" fo:margin-top="0cm" fo:margin-bottom="0cm" table:align="left" style:writing-mode="page"/>
    </style:style>
    <style:style style:name="Tabela2.A" style:family="table-column">
      <style:table-column-properties style:column-width="0.998cm"/>
    </style:style>
    <style:style style:name="Tabela2.B" style:family="table-column">
      <style:table-column-properties style:column-width="6.615cm"/>
    </style:style>
    <style:style style:name="Tabela2.C" style:family="table-column">
      <style:table-column-properties style:column-width="1.792cm"/>
    </style:style>
    <style:style style:name="Tabela2.D" style:family="table-column">
      <style:table-column-properties style:column-width="3.794cm"/>
    </style:style>
    <style:style style:name="Tabela2.E" style:family="table-column">
      <style:table-column-properties style:column-width="2.999cm"/>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style>
    <style:style style:name="Tabela2.E1" style:family="table-cell">
      <style:table-cell-properties fo:padding="0.097cm" fo:border="0.5pt solid #000000"/>
    </style:style>
    <style:style style:name="Tabela2.2" style:family="table-row">
      <style:table-row-properties style:min-row-height="1.101cm" fo:keep-together="auto"/>
    </style:style>
    <style:style style:name="Tabela2.A2" style:family="table-cell">
      <style:table-cell-properties fo:padding="0.097cm" fo:border-left="0.5pt solid #000000" fo:border-right="none" fo:border-top="none" fo:border-bottom="0.5pt solid #000000"/>
    </style:style>
    <style:style style:name="Tabela2.E2" style:family="table-cell">
      <style:table-cell-properties fo:padding="0.097cm" fo:border-left="0.5pt solid #000000" fo:border-right="0.5pt solid #000000" fo:border-top="none" fo:border-bottom="0.5pt solid #000000"/>
    </style:style>
    <style:style style:name="Tabela3" style:family="table">
      <style:table-properties style:width="16.081cm" fo:margin-left="0.083cm" fo:margin-top="0cm" fo:margin-bottom="0cm" table:align="left" style:writing-mode="page"/>
    </style:style>
    <style:style style:name="Tabela3.A" style:family="table-column">
      <style:table-column-properties style:column-width="1.291cm"/>
    </style:style>
    <style:style style:name="Tabela3.B" style:family="table-column">
      <style:table-column-properties style:column-width="12.707cm"/>
    </style:style>
    <style:style style:name="Tabela3.C" style:family="table-column">
      <style:table-column-properties style:column-width="2.083cm"/>
    </style:style>
    <style:style style:name="Tabela3.1" style:family="table-row">
      <style:table-row-properties fo:keep-together="auto"/>
    </style:style>
    <style:style style:name="Tabela3.A1" style:family="table-cell">
      <style:table-cell-properties fo:padding="0.097cm" fo:border-left="0.5pt solid #000000" fo:border-right="none" fo:border-top="0.5pt solid #000000" fo:border-bottom="0.5pt solid #000000"/>
    </style:style>
    <style:style style:name="Tabela3.C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C2" style:family="table-cell">
      <style:table-cell-properties fo:padding="0.097cm" fo:border-left="0.5pt solid #000000" fo:border-right="0.5pt solid #000000" fo:border-top="none" fo:border-bottom="0.5pt solid #000000"/>
    </style:style>
    <style:style style:name="Tabela1" style:family="table">
      <style:table-properties style:width="16.198cm" fo:margin-left="0.145cm" fo:margin-top="0cm" fo:margin-bottom="0cm" table:align="left" style:writing-mode="page"/>
    </style:style>
    <style:style style:name="Tabela1.A" style:family="table-column">
      <style:table-column-properties style:column-width="0.998cm"/>
    </style:style>
    <style:style style:name="Tabela1.B" style:family="table-column">
      <style:table-column-properties style:column-width="6.615cm"/>
    </style:style>
    <style:style style:name="Tabela1.C" style:family="table-column">
      <style:table-column-properties style:column-width="1.792cm"/>
    </style:style>
    <style:style style:name="Tabela1.D" style:family="table-column">
      <style:table-column-properties style:column-width="3.794cm"/>
    </style:style>
    <style:style style:name="Tabela1.E" style:family="table-column">
      <style:table-column-properties style:column-width="2.999cm"/>
    </style:style>
    <style:style style:name="Tabela1.1" style:family="table-row">
      <style:table-row-properties fo:keep-together="auto"/>
    </style:style>
    <style:style style:name="Tabela1.A1" style:family="table-cell">
      <style:table-cell-properties fo:padding="0.097cm" fo:border-left="0.5pt solid #000000" fo:border-right="none" fo:border-top="0.5pt solid #000000" fo:border-bottom="0.5pt solid #000000"/>
    </style:style>
    <style:style style:name="Tabela1.E1" style:family="table-cell">
      <style:table-cell-properties fo:padding="0.097cm" fo:border="0.5pt solid #000000"/>
    </style:style>
    <style:style style:name="Tabela1.2" style:family="table-row">
      <style:table-row-properties style:min-row-height="1.101cm" fo:keep-together="auto"/>
    </style:style>
    <style:style style:name="Tabela1.A2" style:family="table-cell">
      <style:table-cell-properties fo:padding="0.097cm" fo:border-left="0.5pt solid #000000" fo:border-right="none" fo:border-top="none" fo:border-bottom="0.5pt solid #000000"/>
    </style:style>
    <style:style style:name="Tabela1.E2" style:family="table-cell">
      <style:table-cell-properties fo:padding="0.097cm" fo:border-left="0.5pt solid #000000" fo:border-right="0.5pt solid #000000" fo:border-top="none" fo:border-bottom="0.5pt solid #000000"/>
    </style:style>
    <style:style style:name="Tabela4" style:family="table">
      <style:table-properties style:width="16.081cm" fo:margin-left="0.083cm" fo:margin-top="0cm" fo:margin-bottom="0cm" table:align="left" style:writing-mode="page"/>
    </style:style>
    <style:style style:name="Tabela4.A" style:family="table-column">
      <style:table-column-properties style:column-width="1.291cm"/>
    </style:style>
    <style:style style:name="Tabela4.B" style:family="table-column">
      <style:table-column-properties style:column-width="12.707cm"/>
    </style:style>
    <style:style style:name="Tabela4.C" style:family="table-column">
      <style:table-column-properties style:column-width="2.083cm"/>
    </style:style>
    <style:style style:name="Tabela4.1" style:family="table-row">
      <style:table-row-properties fo:keep-together="auto"/>
    </style:style>
    <style:style style:name="Tabela4.A1" style:family="table-cell">
      <style:table-cell-properties fo:padding="0.097cm" fo:border-left="0.5pt solid #000000" fo:border-right="none" fo:border-top="0.5pt solid #000000" fo:border-bottom="0.5pt solid #000000"/>
    </style:style>
    <style:style style:name="Tabela4.C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line-height="115%" fo:text-align="center" style:justify-single-word="false"/>
      <style:text-properties style:font-name="Times New Roman" fo:font-size="11pt" style:font-size-asian="11pt" style:font-size-complex="11pt"/>
    </style:style>
    <style:style style:name="P3"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15%"/>
      <style:text-properties officeooo:paragraph-rsid="0018b654"/>
    </style:style>
    <style:style style:name="P5" style:family="paragraph" style:parent-style-name="Standard">
      <style:paragraph-properties fo:line-height="115%" fo:text-align="justify" style:justify-single-word="false"/>
      <style:text-properties style:font-name="Times New Roman" fo:font-size="11pt" fo:background-color="transparent" style:font-size-asian="11pt" style:language-asian="en" style:country-asian="US" style:font-size-complex="11pt"/>
    </style:style>
    <style:style style:name="P6" style:family="paragraph" style:parent-style-name="Standard">
      <style:paragraph-properties fo:line-height="115%" fo:text-align="justify" style:justify-single-word="false"/>
    </style:style>
    <style:style style:name="P7" style:family="paragraph" style:parent-style-name="Text_20_body">
      <style:paragraph-properties fo:margin-left="0cm" fo:margin-right="0.101cm" fo:margin-top="0cm" fo:margin-bottom="0cm" style:contextual-spacing="false" fo:line-height="115%" fo:text-align="justify" style:justify-single-word="false" fo:orphans="0" fo:widows="0" fo:hyphenation-ladder-count="no-limit" fo:hyphenation-keep="auto" loext:hyphenation-keep-type="column" fo:text-indent="1.3cm" style:auto-text-indent="false" style:punctuation-wrap="hanging" style:writing-mode="lr-tb"/>
      <style:text-properties officeooo:paragraph-rsid="001621ff"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page" loext:hyphenation-keep-type="column" fo:text-indent="1.401cm" style:auto-text-indent="false" style:page-number="auto" fo:background-color="transparent" style:punctuation-wrap="hanging" style:writing-mode="lr-tb"/>
      <style:text-properties fo:hyphenate="false" fo:hyphenation-remain-char-count="2" fo:hyphenation-push-char-count="2" loext:hyphenation-no-caps="false" loext:hyphenation-no-last-word="false" loext:hyphenation-word-char-count="5" loext:hyphenation-zone="360"/>
    </style:style>
    <style:style style:name="P9" style:family="paragraph" style:parent-style-name="Standard_20__28_WW_29_">
      <style:paragraph-properties fo:line-height="115%" fo:text-align="justify" style:justify-single-word="false"/>
      <style:text-properties style:font-name="Times New Roman" fo:font-size="11pt" style:font-size-asian="11pt" style:font-size-complex="11pt"/>
    </style:style>
    <style:style style:name="P10"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page" loext:hyphenation-keep-type="column" fo:text-indent="1.499cm" style:auto-text-indent="false" style:page-number="auto" fo:background-color="transparent" style:punctuation-wrap="hanging" style:writing-mode="lr-tb"/>
      <style:text-properties officeooo:paragraph-rsid="0014246b" fo:hyphenate="false" fo:hyphenation-remain-char-count="2" fo:hyphenation-push-char-count="2" loext:hyphenation-no-caps="false" loext:hyphenation-no-last-word="false" loext:hyphenation-word-char-count="5" loext:hyphenation-zone="360"/>
    </style:style>
    <style:style style:name="P11"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page" loext:hyphenation-keep-type="column" fo:text-indent="1.499cm" style:auto-text-indent="false" fo:background-color="transparent" style:punctuation-wrap="hanging" style:writing-mode="lr-tb"/>
      <style:text-properties officeooo:paragraph-rsid="0014246b" fo:hyphenate="false" fo:hyphenation-remain-char-count="2" fo:hyphenation-push-char-count="2" loext:hyphenation-no-caps="false" loext:hyphenation-no-last-word="false" loext:hyphenation-word-char-count="5" loext:hyphenation-zone="360"/>
    </style:style>
    <style:style style:name="P12" style:family="paragraph" style:parent-style-name="Text_20_body" style:master-page-name="">
      <loext:graphic-properties draw:fill="none"/>
      <style:paragraph-properties fo:margin-left="0cm" fo:margin-right="0cm" fo:margin-top="0cm" fo:margin-bottom="0.499cm" style:contextual-spacing="false" fo:line-height="115%" fo:text-align="justify" style:justify-single-word="false" fo:orphans="2" fo:widows="2" fo:hyphenation-ladder-count="no-limit" fo:hyphenation-keep="page" loext:hyphenation-keep-type="column" fo:text-indent="1.6cm" style:auto-text-indent="false" style:page-number="auto" fo:background-color="transparent" style:punctuation-wrap="hanging" style:writing-mode="lr-tb"/>
      <style:text-properties style:font-name="Times New Roman" fo:font-size="11pt" officeooo:paragraph-rsid="0014246b" style:font-size-asian="11pt" style:font-size-complex="11pt" fo:hyphenate="false" fo:hyphenation-remain-char-count="2" fo:hyphenation-push-char-count="2" loext:hyphenation-no-caps="false" loext:hyphenation-no-last-word="false" loext:hyphenation-word-char-count="5" loext:hyphenation-zone="360"/>
    </style:style>
    <style:style style:name="P13" style:family="paragraph" style:parent-style-name="Text_20_body" style:master-page-name="">
      <loext:graphic-properties draw:fill="none"/>
      <style:paragraph-properties fo:margin-left="0cm" fo:margin-right="0cm" fo:margin-top="0cm" fo:margin-bottom="0.499cm" style:contextual-spacing="false" fo:line-height="115%" fo:text-align="justify" style:justify-single-word="false" fo:orphans="2" fo:widows="2" fo:hyphenation-ladder-count="no-limit" fo:hyphenation-keep="page" loext:hyphenation-keep-type="column" fo:text-indent="1.499cm" style:auto-text-indent="false" style:page-number="auto" fo:background-color="transparent" style:punctuation-wrap="hanging" style:writing-mode="lr-tb"/>
      <style:text-properties style:font-name="Times New Roman" fo:font-size="11pt" officeooo:paragraph-rsid="0014246b" style:font-size-asian="11pt" style:font-size-complex="11pt" fo:hyphenate="false" fo:hyphenation-remain-char-count="2" fo:hyphenation-push-char-count="2" loext:hyphenation-no-caps="false" loext:hyphenation-no-last-word="false" loext:hyphenation-word-char-count="5" loext:hyphenation-zone="360"/>
    </style:style>
    <style:style style:name="P14" style:family="paragraph" style:parent-style-name="Text_20_body" style:master-page-name="">
      <loext:graphic-properties draw:fill="none"/>
      <style:paragraph-properties fo:margin-left="0cm" fo:margin-right="0cm" fo:margin-top="0cm" fo:margin-bottom="0.499cm" style:contextual-spacing="false" fo:line-height="115%" fo:text-align="justify" style:justify-single-word="false" fo:orphans="2" fo:widows="2" fo:hyphenation-ladder-count="no-limit" fo:hyphenation-keep="page" loext:hyphenation-keep-type="column" fo:text-indent="1.3cm" style:auto-text-indent="false" style:page-number="auto" fo:background-color="transparent" style:punctuation-wrap="hanging" style:writing-mode="lr-tb"/>
      <style:text-properties officeooo:paragraph-rsid="0014246b" fo:hyphenate="false" fo:hyphenation-remain-char-count="2" fo:hyphenation-push-char-count="2" loext:hyphenation-no-caps="false" loext:hyphenation-no-last-word="false" loext:hyphenation-word-char-count="5" loext:hyphenation-zone="360"/>
    </style:style>
    <style:style style:name="P15" style:family="paragraph" style:parent-style-name="Standard">
      <style:paragraph-properties fo:line-height="115%" fo:text-align="justify" style:justify-single-word="false"/>
      <style:text-properties officeooo:paragraph-rsid="0014246b"/>
    </style:style>
    <style:style style:name="P16" style:family="paragraph" style:parent-style-name="Standard" style:list-style-name="">
      <loext:graphic-properties draw:fill="solid" draw:fill-color="#ffffff"/>
      <style:paragraph-properties fo:margin-left="0cm" fo:line-height="115%" fo:text-align="justify" style:justify-single-word="false" fo:hyphenation-ladder-count="no-limit" fo:hyphenation-keep="page" loext:hyphenation-keep-type="column" fo:text-indent="0cm" style:auto-text-indent="false" fo:background-color="#ffffff"/>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
      <style:paragraph-properties fo:margin-left="0.501cm" fo:line-height="115%" fo:text-align="justify" style:justify-single-word="false" fo:hyphenation-ladder-count="no-limit" fo:hyphenation-keep="page" loext:hyphenation-keep-type="column" fo:text-indent="0cm" style:auto-text-indent="false">
        <style:tab-stops>
          <style:tab-stop style:position="1.501cm"/>
        </style:tab-stops>
      </style:paragraph-properties>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0.751cm"/>
        </style:tab-stops>
      </style:paragraph-properties>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0.751cm"/>
        </style:tab-stops>
      </style:paragraph-properties>
      <style:text-properties style:font-name="Times New Roman" fo:font-size="11pt" officeooo:paragraph-rsid="0014246b" style:font-name-asian="Calibri1" style:font-size-asian="11pt" style:font-size-complex="11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
      <style:paragraph-properties fo:margin-left="1cm" fo:line-height="115%" fo:text-align="justify" style:justify-single-word="false" fo:hyphenation-ladder-count="no-limit" fo:hyphenation-keep="page" loext:hyphenation-keep-type="column" fo:text-indent="0cm" style:auto-text-indent="false">
        <style:tab-stops>
          <style:tab-stop style:position="1.501cm"/>
        </style:tab-stops>
      </style:paragraph-properties>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1.501cm"/>
        </style:tab-stops>
      </style:paragraph-properties>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1cm"/>
        </style:tab-stops>
      </style:paragraph-properties>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1.251cm"/>
        </style:tab-stops>
      </style:paragraph-properties>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ext-properties style:font-name="Times New Roman" fo:font-size="11pt" officeooo:paragraph-rsid="0014246b" style:font-size-asian="11pt" style:font-size-complex="11pt" fo:hyphenate="tru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
      <style:paragraph-properties fo:margin-left="0cm" fo:margin-top="0cm" fo:margin-bottom="0.212cm" style:contextual-spacing="true" fo:line-height="115%" fo:text-align="justify" style:justify-single-word="false" fo:text-indent="0cm" style:auto-text-indent="false"/>
      <style:text-properties style:font-name="Times New Roman" fo:font-size="11pt" officeooo:paragraph-rsid="0014246b" style:font-size-asian="11pt" style:font-size-complex="11pt"/>
    </style:style>
    <style:style style:name="P26" style:family="paragraph" style:parent-style-name="List_20_Paragraph" style:list-style-name="">
      <style:paragraph-properties fo:margin-left="0cm" fo:margin-top="0cm" fo:margin-bottom="0.212cm" style:contextual-spacing="true" fo:line-height="115%" fo:text-indent="0cm" style:auto-text-indent="false"/>
      <style:text-properties style:font-name="Times New Roman" fo:font-size="11pt" officeooo:paragraph-rsid="0014246b" style:font-size-asian="11pt" style:font-size-complex="11pt"/>
    </style:style>
    <style:style style:name="P27" style:family="paragraph" style:parent-style-name="List_20_Paragraph" style:list-style-name="">
      <style:paragraph-properties fo:margin-left="0cm" fo:line-height="115%" fo:text-indent="0cm" style:auto-text-indent="false"/>
      <style:text-properties style:font-name="Times New Roman" fo:font-size="11pt" officeooo:paragraph-rsid="0014246b" style:font-size-asian="11pt" style:font-size-complex="11pt"/>
    </style:style>
    <style:style style:name="P28" style:family="paragraph" style:parent-style-name="List_20_Paragraph" style:list-style-name="">
      <style:paragraph-properties fo:margin-left="0cm" fo:line-height="115%" fo:text-align="justify" style:justify-single-word="false" fo:text-indent="0cm" style:auto-text-indent="false"/>
      <style:text-properties style:font-name="Times New Roman" fo:font-size="11pt" officeooo:paragraph-rsid="0014246b" style:font-size-asian="11pt" style:font-size-complex="11pt"/>
    </style:style>
    <style:style style:name="P29" style:family="paragraph" style:parent-style-name="List_20_Paragraph" style:list-style-name="">
      <style:paragraph-properties fo:margin-left="0cm" fo:line-height="115%" fo:text-align="justify" style:justify-single-word="false" fo:text-indent="0cm" style:auto-text-indent="false"/>
      <style:text-properties officeooo:paragraph-rsid="0014246b"/>
    </style:style>
    <style:style style:name="P30" style:family="paragraph" style:parent-style-name="List_20_Paragraph" style:list-style-name="">
      <style:paragraph-properties fo:margin-left="0cm" fo:line-height="115%" fo:text-align="justify" style:justify-single-word="false" fo:text-indent="0cm" style:auto-text-indent="false"/>
      <style:text-properties style:font-name="Times New Roman" fo:font-size="11pt" fo:font-weight="bold" officeooo:paragraph-rsid="0014246b" style:font-size-asian="11pt" style:font-weight-asian="bold" style:font-name-complex="Times New Roman1" style:font-size-complex="11pt" style:font-weight-complex="bold"/>
    </style:style>
    <style:style style:name="P31" style:family="paragraph" style:parent-style-name="List_20_Paragraph" style:list-style-name="">
      <style:paragraph-properties fo:margin-left="0cm" fo:line-height="115%" fo:text-indent="0cm" style:auto-text-indent="false"/>
      <style:text-properties officeooo:paragraph-rsid="0014246b"/>
    </style:style>
    <style:style style:name="P32"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left="0cm" fo:margin-right="0.199cm" fo:margin-top="0cm" fo:margin-bottom="0.097cm" style:contextual-spacing="false" fo:line-height="115%" fo:text-align="justify" style:justify-single-word="false" fo:orphans="0" fo:widows="0" fo:hyphenation-ladder-count="no-limit" fo:hyphenation-keep="auto" loext:hyphenation-keep-type="column" fo:text-indent="1.6cm" style:auto-text-indent="false" style:punctuation-wrap="simple" style:writing-mode="lr-tb"/>
      <style:text-properties officeooo:paragraph-rsid="001621ff" fo:hyphenate="false" fo:hyphenation-remain-char-count="2" fo:hyphenation-push-char-count="2" loext:hyphenation-no-caps="false" loext:hyphenation-no-last-word="false" loext:hyphenation-word-char-count="5" loext:hyphenation-zone="no-limit"/>
    </style:style>
    <style:style style:name="P34" style:family="paragraph" style:parent-style-name="Text_20_body">
      <style:paragraph-properties fo:margin-left="0cm" fo:margin-right="0cm" fo:margin-top="0cm" fo:margin-bottom="0.097cm" style:contextual-spacing="false" fo:line-height="115%" fo:text-align="justify" style:justify-single-word="false" fo:orphans="0" fo:widows="0" fo:hyphenation-ladder-count="no-limit" fo:hyphenation-keep="auto" loext:hyphenation-keep-type="column" fo:text-indent="1.6cm" style:auto-text-indent="false" style:punctuation-wrap="simple" style:writing-mode="lr-tb"/>
      <style:text-properties officeooo:paragraph-rsid="001621ff" fo:hyphenate="false" fo:hyphenation-remain-char-count="2" fo:hyphenation-push-char-count="2" loext:hyphenation-no-caps="false" loext:hyphenation-no-last-word="false" loext:hyphenation-word-char-count="5" loext:hyphenation-zone="no-limit"/>
    </style:style>
    <style:style style:name="P35" style:family="paragraph" style:parent-style-name="Text_20_body">
      <style:paragraph-properties fo:margin-left="0cm" fo:margin-right="0cm" fo:margin-top="0cm" fo:margin-bottom="0.097cm" style:contextual-spacing="false" fo:line-height="115%" fo:text-align="justify" style:justify-single-word="false" fo:orphans="0" fo:widows="0" fo:hyphenation-ladder-count="no-limit" fo:hyphenation-keep="auto" loext:hyphenation-keep-type="column" fo:text-indent="1.6cm" style:auto-text-indent="false" style:punctuation-wrap="simple" style:writing-mode="lr-tb"/>
      <style:text-properties style:font-name="Times New Roman" fo:font-size="11pt" officeooo:paragraph-rsid="001621ff" style:font-size-asian="11pt"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style:font-name="Times New Roman" fo:font-size="11pt" fo:language="pt" fo:country="BR" fo:font-weight="normal" style:font-name-asian="Calibri1" style:font-size-asian="11pt" style:language-asian="ar" style:country-asian="SA" style:font-weight-asian="normal" style:font-name-complex="Times New Roman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style:font-name="Times New Roman"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List_20_Paragraph">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1cm"/>
        </style:tab-stops>
      </style:paragraph-properties>
      <style:text-properties style:font-name="Times New Roman" fo:font-size="11pt" officeooo:paragraph-rsid="0017df74" style:font-size-asian="11pt" style:font-size-complex="11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ab-stops>
          <style:tab-stop style:position="1.251cm"/>
        </style:tab-stops>
      </style:paragraph-properties>
      <style:text-properties style:font-name="Times New Roman" fo:font-size="11pt" officeooo:paragraph-rsid="0017df74" style:font-size-asian="11pt"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
      <style:paragraph-properties fo:margin-left="0cm" fo:line-height="115%" fo:text-align="justify" style:justify-single-word="false" fo:hyphenation-ladder-count="no-limit" fo:hyphenation-keep="page" loext:hyphenation-keep-type="column" fo:text-indent="0cm" style:auto-text-indent="false"/>
      <style:text-properties style:font-name="Times New Roman" fo:font-size="11pt" officeooo:paragraph-rsid="0017df74" style:font-size-asian="11pt" style:font-size-complex="11pt" fo:hyphenate="true" fo:hyphenation-remain-char-count="2" fo:hyphenation-push-char-count="2" loext:hyphenation-no-caps="false" loext:hyphenation-no-last-word="false" loext:hyphenation-word-char-count="5" loext:hyphenation-zone="no-limit"/>
    </style:style>
    <style:style style:name="P43" style:family="paragraph" style:parent-style-name="List_20_Paragraph">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simple" style:writing-mode="lr-tb"/>
      <style:text-properties style:font-name="Times New Roman"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115%" fo:text-align="justify" style:justify-single-word="false"/>
      <style:text-properties fo:color="#ff0000" loext:opacity="100%" style:font-name="Times New Roman" fo:font-size="11pt" style:font-size-asian="11pt" style:language-asian="en" style:country-asian="US" style:font-size-complex="11pt"/>
    </style:style>
    <style:style style:name="P45" style:family="paragraph" style:parent-style-name="List_20_Paragraph">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style:font-name="Times New Roman" fo:font-size="11pt" officeooo:paragraph-rsid="00188642" style:font-size-asian="11pt" style:font-size-complex="11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style:punctuation-wrap="simple" style:writing-mode="lr-tb"/>
      <style:text-properties style:font-name="Times New Roman" fo:font-size="11pt" officeooo:paragraph-rsid="0017df74" style:font-size-asian="11pt" style:font-size-complex="11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
      <style:paragraph-properties fo:margin-left="0cm" fo:margin-right="0.101cm" fo:margin-top="0cm" fo:margin-bottom="0cm" style:contextual-spacing="false" fo:line-height="115%" fo:text-align="center" style:justify-single-word="false" fo:orphans="0" fo:widows="0" fo:hyphenation-ladder-count="no-limit" fo:hyphenation-keep="auto" loext:hyphenation-keep-type="column" fo:text-indent="0cm" style:auto-text-indent="false" style:punctuation-wrap="simple" style:writing-mode="lr-tb"/>
      <style:text-properties style:font-name="Times New Roman" fo:font-size="11pt" officeooo:paragraph-rsid="0017df74" style:font-size-asian="11pt" style:font-size-complex="11pt" fo:hyphenate="false" fo:hyphenation-remain-char-count="2" fo:hyphenation-push-char-count="2" loext:hyphenation-no-caps="false" loext:hyphenation-no-last-word="false" loext:hyphenation-word-char-count="5" loext:hyphenation-zone="no-limit"/>
    </style:style>
    <style:style style:name="P48" style:family="paragraph" style:parent-style-name="Conteúdo_20_da_20_tabela">
      <style:paragraph-properties fo:line-height="115%" fo:text-align="center" style:justify-single-word="false"/>
      <style:text-properties style:font-name="Times New Roman" fo:font-size="11pt" officeooo:paragraph-rsid="0017df74" style:font-size-asian="11pt" style:font-size-complex="11pt"/>
    </style:style>
    <style:style style:name="P49"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punctuation-wrap="simple" style:writing-mode="lr-tb"/>
      <style:text-properties officeooo:paragraph-rsid="0017df74"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punctuation-wrap="simple" style:writing-mode="lr-tb"/>
      <style:text-properties style:font-name="Times New Roman" fo:font-size="11pt" officeooo:paragraph-rsid="0017df74" style:font-size-asian="11pt" style:font-size-complex="11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punctuation-wrap="simple" style:writing-mode="lr-tb"/>
      <style:text-properties style:font-name="Times New Roman" fo:font-size="11pt" fo:font-weight="bold" officeooo:paragraph-rsid="0017df74"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Contents">
      <style:paragraph-properties fo:line-height="115%"/>
      <style:text-properties style:font-name="Times New Roman" fo:font-size="11pt" officeooo:paragraph-rsid="0017df74" style:font-size-asian="11pt" style:font-size-complex="11pt"/>
    </style:style>
    <style:style style:name="P53" style:family="paragraph" style:parent-style-name="Standard">
      <style:paragraph-properties fo:line-height="115%" fo:text-align="center" style:justify-single-word="false" fo:orphans="0" fo:widows="0"/>
      <style:text-properties fo:color="#000000" loext:opacity="100%" style:font-name="Times New Roman" fo:font-size="11pt" fo:font-style="normal" style:font-name-asian="Calibri1" style:font-size-asian="11pt" style:language-asian="en" style:country-asian="US" style:font-style-asian="normal" style:font-name-complex="0" style:font-size-complex="11pt" style:font-style-complex="normal"/>
    </style:style>
    <style:style style:name="P54" style:family="paragraph" style:parent-style-name="Standard">
      <style:paragraph-properties fo:line-height="115%" fo:text-align="start" style:justify-single-word="false" fo:orphans="0" fo:widows="0"/>
      <style:text-properties fo:color="#000000" loext:opacity="100%" style:font-name="Times New Roman" fo:font-size="11pt" fo:font-style="normal" style:font-name-asian="Calibri1" style:font-size-asian="11pt" style:language-asian="en" style:country-asian="US" style:font-style-asian="normal" style:font-name-complex="0" style:font-size-complex="11pt" style:font-style-complex="normal"/>
    </style:style>
    <style:style style:name="P55"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margin-top="0cm" fo:margin-bottom="0.353cm" style:contextual-spacing="true" fo:line-height="115%" fo:text-align="center"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fo:font-weight="bold" officeooo:rsid="0018b654" officeooo:paragraph-rsid="0018b654" style:font-name-asian="Calibri1" style:font-size-asian="11pt" style:language-asian="en" style:country-asian="US" style:font-style-asian="normal" style:font-weight-asian="bold" style:font-name-complex="0"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margin-top="0cm" fo:margin-bottom="0.353cm" style:contextual-spacing="true" fo:line-height="115%" fo:text-align="center"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fo:font-weight="bold" officeooo:paragraph-rsid="00112412" style:font-name-asian="Calibri1" style:font-size-asian="11pt" style:language-asian="en" style:country-asian="US" style:font-style-asian="normal" style:font-weight-asian="bold" style:font-name-complex="0"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fo:font-weight="bold" officeooo:paragraph-rsid="00112412" style:font-name-asian="Calibri1" style:font-size-asian="11pt" style:language-asian="en" style:country-asian="US" style:font-style-asian="normal" style:font-weight-asian="bold" style:font-name-complex="0"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12412"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7df74"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18735"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fo:font-weight="bold" officeooo:paragraph-rsid="00118735" style:font-name-asian="Calibri1" style:font-size-asian="11pt" style:language-asian="en" style:country-asian="US" style:font-style-asian="normal" style:font-weight-asian="bold" style:font-name-complex="0"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fo:font-weight="bold" officeooo:paragraph-rsid="001350e6" style:font-name-asian="Calibri1" style:font-size-asian="11pt" style:language-asian="en" style:country-asian="US" style:font-style-asian="normal" style:font-weight-asian="bold" style:font-name-complex="0"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350e6"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List_20_Paragraph">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style:font-name="Times New Roman" fo:font-size="11pt" officeooo:paragraph-rsid="001350e6" style:font-size-asian="11pt" style:font-size-complex="11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350e6" fo:background-color="transparent"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loext:graphic-properties draw:fill="solid" draw:fill-color="#ffffff"/>
      <style:paragraph-properties fo:margin-left="0cm" fo:line-height="115%" fo:text-align="justify" style:justify-single-word="false" fo:hyphenation-ladder-count="no-limit" fo:hyphenation-keep="page" loext:hyphenation-keep-type="column" fo:text-indent="0cm" style:auto-text-indent="false" fo:background-color="#ffffff"/>
      <style:text-properties style:font-name="Times New Roman" fo:font-size="11pt" officeooo:paragraph-rsid="0017df74" fo:background-color="transparent" style:font-size-asian="11pt" style:font-size-complex="11pt"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
      <style:paragraph-properties fo:margin-left="0cm" fo:line-height="115%" fo:text-align="justify" style:justify-single-word="false" fo:text-indent="0cm" style:auto-text-indent="false"/>
      <style:text-properties style:font-name="Times New Roman" fo:font-size="11pt" officeooo:paragraph-rsid="00188642" style:font-size-asian="11pt" style:font-size-complex="11pt"/>
    </style:style>
    <style:style style:name="P69" style:family="paragraph" style:parent-style-name="List_20_Paragraph" style:list-style-name="">
      <style:paragraph-properties fo:margin-left="0cm" fo:line-height="115%" fo:text-align="justify" style:justify-single-word="false" fo:text-indent="0cm" style:auto-text-indent="false"/>
      <style:text-properties style:font-name="Times New Roman" fo:font-size="11pt" officeooo:paragraph-rsid="00188642" style:font-size-asian="11pt" style:font-size-complex="11pt"/>
    </style:style>
    <style:style style:name="P70" style:family="paragraph" style:parent-style-name="List_20_Paragraph" style:list-style-name="">
      <style:paragraph-properties fo:margin-left="0cm" fo:line-height="115%" fo:text-indent="0cm" style:auto-text-indent="false"/>
      <style:text-properties officeooo:paragraph-rsid="00188642"/>
    </style:style>
    <style:style style:name="P71"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fo:font-weight="bold" officeooo:paragraph-rsid="00134535" style:font-name-asian="Calibri1" style:font-size-asian="11pt" style:language-asian="en" style:country-asian="US" style:font-style-asian="normal" style:font-weight-asian="bold" style:font-name-complex="0"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34535"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2404a"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margin-top="0cm" fo:margin-bottom="0.353cm" style:contextual-spacing="true" fo:line-height="115%" fo:text-align="justify" style:justify-single-word="false" fo:orphans="2" fo:widows="2" fo:hyphenation-ladder-count="no-limit" fo:hyphenation-keep="auto" loext:hyphenation-keep-type="column" fo:text-indent="0cm" style:auto-text-indent="false" style:punctuation-wrap="hanging" style:writing-mode="lr-tb"/>
      <style:text-properties fo:color="#000000" loext:opacity="100%" style:font-name="Times New Roman" fo:font-size="11pt" fo:font-style="normal" officeooo:paragraph-rsid="0012404a" fo:background-color="transparent" style:font-name-asian="Calibri1" style:font-size-asian="11pt" style:language-asian="en" style:country-asian="US" style:font-style-asian="normal" style:font-name-complex="0" style:font-size-complex="11pt" style:font-style-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weight="bold" officeooo:rsid="00112412" fo:background-color="transparent" loext:char-shading-value="0" style:font-weight-asian="bold" style:font-weight-complex="bold"/>
    </style:style>
    <style:style style:name="T5" style:family="text">
      <style:text-properties fo:font-weight="bold" officeooo:rsid="00112412" style:font-weight-asian="bold"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officeooo:rsid="00112412" style:font-weight-asian="bold" style:font-weight-complex="bold"/>
    </style:style>
    <style:style style:name="T8"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9" style:family="text">
      <style:text-properties fo:color="#000000" loext:opacity="100%" style:font-name="Times New Roman" fo:font-size="11pt" fo:font-style="normal" fo:font-weight="bold" fo:background-color="transparent" loext:char-shading-value="0" style:font-size-asian="11pt" style:language-asian="en" style:country-asian="US" style:font-style-asian="normal" style:font-weight-asian="bold" style:font-name-complex="Times New Roman1" style:font-size-complex="11pt" style:font-style-complex="normal" style:font-weight-complex="bold"/>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fo:font-weight="bold" style:font-size-asian="11pt" style:language-asian="en" style:country-asian="US" style:font-weight-asian="bold" style:font-size-complex="11pt" style:font-weight-complex="bold"/>
    </style:style>
    <style:style style:name="T12" style:family="text">
      <style:text-properties fo:color="#000000" loext:opacity="100%" style:font-name="Times New Roman" fo:font-size="11pt" fo:font-style="normal" fo:font-weight="normal" fo:background-color="transparent" loext:char-shading-value="0" style:font-size-asian="11pt" style:language-asian="en" style:country-asian="US" style:font-style-asian="normal" style:font-weight-asian="normal" style:font-name-complex="Times New Roman1" style:font-size-complex="11pt" style:font-style-complex="normal" style:font-weight-complex="normal"/>
    </style:style>
    <style:style style:name="T13" style:family="text">
      <style:text-properties style:font-name="Times New Roman" fo:font-size="11pt" officeooo:rsid="00112412" style:font-size-asian="11pt" style:language-asian="en" style:country-asian="US" style:font-size-complex="11pt"/>
    </style:style>
    <style:style style:name="T14" style:family="text">
      <style:text-properties style:font-name="Times New Roman" fo:font-size="11pt" fo:font-weight="normal" fo:background-color="transparent" loext:char-shading-value="0" style:font-size-asian="11pt" style:language-asian="en" style:country-asian="US" style:font-weight-asian="normal" style:font-name-complex="Times New Roman1" style:font-size-complex="11pt" style:font-weight-complex="normal"/>
    </style:style>
    <style:style style:name="T15" style:family="text">
      <style:text-properties fo:font-weight="normal" fo:background-color="transparent" loext:char-shading-value="0" style:language-asian="en" style:country-asian="US" style:font-weight-asian="normal" style:font-name-complex="Times New Roman1" style:font-weight-complex="normal"/>
    </style:style>
    <style:style style:name="T16" style:family="text">
      <style:text-properties style:font-name="Times New Roman" fo:font-size="11pt" fo:language="pt" fo:country="BR" fo:font-weight="normal" fo:background-color="transparent" loext:char-shading-value="0" style:font-size-asian="11pt" style:language-asian="en" style:country-asian="US" style:font-weight-asian="normal" style:font-name-complex="Times New Roman1" style:font-size-complex="11pt" style:language-complex="ar" style:country-complex="SA" style:font-weight-complex="normal"/>
    </style:style>
    <style:style style:name="T17" style:family="text">
      <style:text-properties fo:color="#000000" loext:opacity="100%" style:text-underline-style="none" fo:font-weight="bold" style:font-name-asian="Calibri1" style:font-weight-asian="bold"/>
    </style:style>
    <style:style style:name="T18" style:family="text">
      <style:text-properties fo:color="#000000" loext:opacity="100%" style:font-name-asian="Calibri1"/>
    </style:style>
    <style:style style:name="T19" style:family="text">
      <style:text-properties fo:color="#000000" loext:opacity="100%" fo:font-weight="bold" style:font-name-asian="Calibri1" style:font-weight-asian="bold" style:font-weight-complex="bold"/>
    </style:style>
    <style:style style:name="T20" style:family="text">
      <style:text-properties fo:color="#000000" loext:opacity="100%" style:text-underline-style="solid" style:text-underline-width="auto" style:text-underline-color="font-color" style:font-name-asian="Calibri1"/>
    </style:style>
    <style:style style:name="T21" style:family="text">
      <style:text-properties style:font-name-asian="Calibri1"/>
    </style:style>
    <style:style style:name="T22" style:family="text">
      <style:text-properties fo:color="#000000" loext:opacity="100%" style:text-underline-style="solid" style:text-underline-width="auto" style:text-underline-color="font-color" fo:font-weight="bold" style:font-name-asian="Calibri1" style:font-weight-asian="bold"/>
    </style:style>
    <style:style style:name="T23" style:family="text">
      <style:text-properties fo:color="#000000" loext:opacity="100%" fo:font-weight="normal" style:font-weight-asian="normal" style:font-weight-complex="normal"/>
    </style:style>
    <style:style style:name="T24"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25" style:family="text">
      <style:text-properties fo:font-weight="bold" style:font-name-asian="Calibri1" style:font-weight-asian="bold"/>
    </style:style>
    <style:style style:name="T26" style:family="text">
      <style:text-properties fo:font-weight="bold" style:font-name-asian="Calibri1" style:font-weight-asian="bold" style:font-weight-complex="bold"/>
    </style:style>
    <style:style style:name="T27" style:family="text">
      <style:text-properties fo:color="#ff0000" loext:opacity="100%" style:font-name-asian="Calibri1"/>
    </style:style>
    <style:style style:name="T28" style:family="text">
      <style:text-properties fo:color="#000000" loext:opacity="100%" style:text-underline-style="solid" style:text-underline-width="auto" style:text-underline-color="font-color" fo:font-weight="bold" style:font-name-asian="Calibri1" style:font-weight-asian="bold" style:font-weight-complex="bold"/>
    </style:style>
    <style:style style:name="T29" style:family="text">
      <style:text-properties fo:background-color="transparent" loext:char-shading-value="0"/>
    </style:style>
    <style:style style:name="T30" style:family="text">
      <style:text-properties fo:color="#000000" loext:opacity="100%" fo:background-color="transparent" loext:char-shading-value="0" style:font-name-asian="Arial1"/>
    </style:style>
    <style:style style:name="T31" style:family="text">
      <style:text-properties fo:color="#000000" loext:opacity="100%" style:font-name-asian="Arial1"/>
    </style:style>
    <style:style style:name="T32" style:family="text">
      <style:text-properties fo:color="#000000" loext:opacity="100%"/>
    </style:style>
    <style:style style:name="T33" style:family="text">
      <style:text-properties fo:color="#000000" loext:opacity="100%" fo:font-weight="bold" style:font-name-asian="Arial1" style:font-weight-asian="bold" style:font-weight-complex="bold"/>
    </style:style>
    <style:style style:name="T34" style:family="text">
      <style:text-properties fo:font-weight="bold" style:font-name-asian="Arial1" style:font-weight-asian="bold" style:font-weight-complex="bold"/>
    </style:style>
    <style:style style:name="T35" style:family="text">
      <style:text-properties style:font-name-asian="Arial1"/>
    </style:style>
    <style:style style:name="T36" style:family="text">
      <style:text-properties fo:font-style="italic" style:font-style-asian="italic" style:font-style-complex="italic"/>
    </style:style>
    <style:style style:name="T37" style:family="text">
      <style:text-properties style:font-name="Times New Roman" fo:font-size="11pt" fo:font-weight="bold" style:font-size-asian="11pt" style:font-weight-asian="bold" style:font-size-complex="11pt" style:font-weight-complex="bold"/>
    </style:style>
    <style:style style:name="T38" style:family="text">
      <style:text-properties style:font-name="Times New Roman" fo:font-size="11pt" style:font-size-asian="11pt" style:font-size-complex="11pt"/>
    </style:style>
    <style:style style:name="T39" style:family="text">
      <style:text-properties fo:font-weight="bold" style:font-weight-asian="bold" style:font-name-complex="Times New Roman1" style:font-weight-complex="bold"/>
    </style:style>
    <style:style style:name="T40" style:family="text">
      <style:text-properties style:font-name="Times New Roman" fo:font-size="11pt" fo:language="pt" fo:country="BR" fo:font-weight="bold" style:font-name-asian="Calibri1" style:font-size-asian="11pt" style:language-asian="ar" style:country-asian="SA" style:font-weight-asian="bold" style:font-name-complex="Times New Roman1" style:font-size-complex="11pt" style:language-complex="ar" style:country-complex="SA" style:font-weight-complex="bold"/>
    </style:style>
    <style:style style:name="T41" style:family="text">
      <style:text-properties style:font-name="Times New Roman" fo:font-size="11pt" fo:language="pt" fo:country="BR" fo:font-weight="normal" style:font-name-asian="Calibri1" style:font-size-asian="11pt" style:language-asian="ar" style:country-asian="SA" style:font-weight-asian="normal" style:font-name-complex="Times New Roman1" style:font-size-complex="11pt" style:language-complex="ar" style:country-complex="SA" style:font-weight-complex="normal"/>
    </style:style>
    <style:style style:name="T42" style:family="text">
      <style:text-properties fo:color="#000000" loext:opacity="100%" style:font-name="Times New Roman" fo:font-size="11pt" fo:language="pt" fo:country="BR" fo:font-weight="normal" fo:background-color="transparent" loext:char-shading-value="0"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T43" style:family="text">
      <style:text-properties style:font-name="Times New Roman" fo:font-size="11pt" fo:font-weight="normal" style:font-size-asian="11pt" style:language-asian="en" style:country-asian="US" style:font-weight-asian="normal" style:font-name-complex="Times New Roman1" style:font-size-complex="11pt" style:font-weight-complex="normal"/>
    </style:style>
    <style:style style:name="T44" style:family="text">
      <style:text-properties style:font-name="Times New Roman" fo:font-size="11pt" style:font-size-asian="11pt" style:language-asian="en" style:country-asian="US" style:font-name-complex="Times New Roman1" style:font-size-complex="11pt"/>
    </style:style>
    <style:style style:name="T45" style:family="text">
      <style:text-properties style:language-asian="en" style:country-asian="US" style:font-name-complex="Times New Roman1"/>
    </style:style>
    <style:style style:name="T46" style:family="text">
      <style:text-properties style:font-name="Times New Roman" fo:font-size="11pt" fo:language="pt" fo:country="BR" fo:font-weight="normal"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T47" style:family="text">
      <style:text-properties style:text-line-through-style="solid" style:text-line-through-type="single"/>
    </style:style>
    <style:style style:name="T48" style:family="text">
      <style:text-properties fo:color="#000000" loext:opacity="100%" fo:font-weight="bold" officeooo:rsid="0017df74" style:font-name-asian="Calibri1" style:font-weight-asian="bold" style:font-weight-complex="bold"/>
    </style:style>
    <style:style style:name="T49" style:family="text">
      <style:text-properties fo:color="#000000" loext:opacity="100%" fo:font-weight="normal" style:font-name-asian="Calibri1" style:font-weight-asian="normal" style:font-weight-complex="normal"/>
    </style:style>
    <style:style style:name="T50" style:family="text">
      <style:text-properties fo:color="#000000" loext:opacity="100%" fo:font-weight="bold" officeooo:rsid="0017df74" fo:background-color="transparent" loext:char-shading-value="0" style:font-name-asian="Calibri1" style:language-asian="pt" style:country-asian="BR" style:font-weight-asian="bold" style:font-name-complex="Arial1" style:font-weight-complex="bold"/>
    </style:style>
    <style:style style:name="T51" style:family="text">
      <style:text-properties fo:color="#000000" loext:opacity="100%" fo:background-color="transparent" loext:char-shading-value="0" style:font-name-asian="Calibri1" style:language-asian="pt" style:country-asian="BR" style:font-name-complex="Arial1"/>
    </style:style>
    <style:style style:name="T52" style:family="text">
      <style:text-properties officeooo:rsid="0017df74"/>
    </style:style>
    <style:style style:name="T53" style:family="text">
      <style:text-properties fo:color="#000000" loext:opacity="100%" style:text-underline-style="none" fo:font-weight="bold" fo:background-color="transparent" loext:char-shading-value="0" style:font-name-asian="Times New Roman1" style:language-asian="pt" style:country-asian="BR" style:font-weight-asian="bold" style:font-name-complex="Arial1" style:font-weight-complex="bold"/>
    </style:style>
    <style:style style:name="T54" style:family="text">
      <style:text-properties fo:color="#000000" loext:opacity="100%" style:text-underline-style="none" fo:font-weight="bold" style:font-weight-asian="bold" style:font-weight-complex="bold"/>
    </style:style>
    <style:style style:name="T55" style:family="text">
      <style:text-properties style:use-window-font-color="true" loext:opacity="0%" fo:font-style="normal" fo:font-weight="bold" style:font-style-asian="normal" style:font-weight-asian="bold" style:font-style-complex="normal" style:font-weight-complex="bold"/>
    </style:style>
    <style:style style:name="T56" style:family="text">
      <style:text-properties fo:font-weight="normal" fo:background-color="transparent" loext:char-shading-value="0" style:font-weight-asian="normal" style:font-weight-complex="normal"/>
    </style:style>
    <style:style style:name="T57" style:family="text">
      <style:text-properties fo:font-weight="normal" officeooo:rsid="00134535" fo:background-color="transparent" loext:char-shading-value="0" style:font-weight-asian="normal" style:font-weight-complex="normal"/>
    </style:style>
    <style:style style:name="T58" style:family="text">
      <style:text-properties fo:font-weight="normal" officeooo:rsid="000facf6" fo:background-color="transparent" loext:char-shading-value="0" style:font-weight-asian="normal" style:font-weight-complex="normal"/>
    </style:style>
    <style:style style:name="T59" style:family="text">
      <style:text-properties fo:color="#111111" loext:opacity="100%"/>
    </style:style>
    <style:style style:name="T60" style:family="text">
      <style:text-properties fo:color="#111111" loext:opacity="100%" fo:background-color="transparent" loext:char-shading-value="0"/>
    </style:style>
    <style:style style:name="T61" style:family="text">
      <style:text-properties fo:color="#111111" loext:opacity="100%" officeooo:rsid="00134535" fo:background-color="transparent" loext:char-shading-value="0"/>
    </style:style>
    <style:style style:name="T62" style:family="text">
      <style:text-properties fo:color="#111111" loext:opacity="100%" officeooo:rsid="00112412" fo:background-color="transparent" loext:char-shading-value="0"/>
    </style:style>
    <style:style style:name="T63" style:family="text">
      <style:text-properties fo:color="#000000" loext:opacity="100%" fo:background-color="transparent" loext:char-shading-value="0"/>
    </style:style>
    <style:style style:name="T64" style:family="text">
      <style:text-properties fo:color="#000000" loext:opacity="100%" officeooo:rsid="00112412" fo:background-color="transparent" loext:char-shading-value="0"/>
    </style:style>
    <style:style style:name="T65" style:family="text">
      <style:text-properties officeooo:rsid="00112412"/>
    </style:style>
    <style:style style:name="T66" style:family="text">
      <style:text-properties fo:font-variant="normal" fo:text-transform="none" fo:letter-spacing="normal" fo:font-weight="normal" style:font-weight-asian="normal"/>
    </style:style>
    <style:style style:name="T67" style:family="text">
      <style:text-properties officeooo:rsid="001350e6" fo:background-color="transparent" loext:char-shading-value="0"/>
    </style:style>
    <style:style style:name="T68" style:family="text">
      <style:text-properties fo:font-weight="bold" officeooo:rsid="001350e6" style:font-weight-asian="bold" style:font-weight-complex="bold"/>
    </style:style>
    <style:style style:name="T69" style:family="text">
      <style:text-properties fo:font-weight="bold" officeooo:rsid="001350e6" fo:background-color="transparent" loext:char-shading-value="0" style:font-weight-asian="bold" style:font-weight-complex="bold"/>
    </style:style>
    <style:style style:name="T70" style:family="text">
      <style:text-properties officeooo:rsid="00118735"/>
    </style:style>
    <style:style style:name="T71" style:family="text">
      <style:text-properties fo:font-weight="normal" style:font-weight-asian="normal" style:font-weight-complex="normal"/>
    </style:style>
    <style:style style:name="T72" style:family="text">
      <style:text-properties fo:font-variant="normal" fo:text-transform="none" fo:letter-spacing="normal" fo:font-weight="normal" style:font-weight-asian="normal" style:font-weight-complex="normal"/>
    </style:style>
    <style:style style:name="T73" style:family="text">
      <style:text-properties fo:font-weight="bold" officeooo:rsid="00188642" fo:background-color="transparent" loext:char-shading-value="0" style:font-weight-asian="bold" style:font-weight-complex="bold"/>
    </style:style>
    <style:style style:name="T74" style:family="text">
      <style:text-properties fo:font-weight="bold" fo:background-color="transparent" loext:char-shading-value="0" style:font-weight-asian="bold" style:font-weight-complex="bold"/>
    </style:style>
    <style:style style:name="T75" style:family="text">
      <style:text-properties fo:background-color="transparent" loext:char-shading-value="0"/>
    </style:style>
    <style:style style:name="T76" style:family="text">
      <style:text-properties fo:font-weight="bold" officeooo:rsid="00188642" style:font-weight-asian="bold" style:font-weight-complex="bold"/>
    </style:style>
    <style:style style:name="T77" style:family="text">
      <style:text-properties fo:font-weight="normal" officeooo:rsid="00188642" style:font-weight-asian="normal" style:font-weight-complex="normal"/>
    </style:style>
    <style:style style:name="T78" style:family="text">
      <style:text-properties style:font-name="Times New Roman" fo:font-size="11pt" fo:language="pt" fo:country="BR" fo:font-weight="bold" officeooo:rsid="00188642" style:font-size-asian="11pt" style:language-asian="ar" style:country-asian="SA" style:font-weight-asian="bold" style:font-name-complex="Times New Roman1" style:font-size-complex="11pt" style:language-complex="ar" style:country-complex="SA" style:font-weight-complex="bold"/>
    </style:style>
    <style:style style:name="T79" style:family="text">
      <style:text-properties style:font-name="Times New Roman" fo:font-size="11pt" fo:language="pt" fo:country="BR" fo:font-weight="bold" style:font-size-asian="11pt" style:language-asian="ar" style:country-asian="SA" style:font-weight-asian="bold" style:font-name-complex="Times New Roman1" style:font-size-complex="11pt" style:language-complex="ar" style:country-complex="SA" style:font-weight-complex="bold"/>
    </style:style>
    <style:style style:name="T80" style:family="text">
      <style:text-properties style:font-name="Times New Roman" fo:font-size="11pt" fo:language="pt" fo:country="BR" fo:font-weight="normal" style:font-size-asian="11pt" style:language-asian="ar" style:country-asian="SA" style:font-weight-asian="normal" style:font-name-complex="Times New Roman1" style:font-size-complex="11pt" style:language-complex="ar" style:country-complex="SA" style:font-weight-complex="normal"/>
    </style:style>
    <style:style style:name="T81" style:family="text">
      <style:text-properties style:font-name="Times New Roman" fo:font-size="11pt" fo:language="pt" fo:country="BR" fo:font-weight="normal" officeooo:rsid="00188642" style:font-size-asian="11pt" style:language-asian="ar" style:country-asian="SA" style:font-weight-asian="normal" style:font-name-complex="Times New Roman1" style:font-size-complex="11pt" style:language-complex="ar" style:country-complex="SA" style:font-weight-complex="normal"/>
    </style:style>
    <style:style style:name="T82" style:family="text">
      <style:text-properties officeooo:rsid="0012404a"/>
    </style:style>
    <style:style style:name="T83" style:family="text">
      <style:text-properties officeooo:rsid="00188642"/>
    </style:style>
    <style:style style:name="T84" style:family="text">
      <style:text-properties officeooo:rsid="0013453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text:span text:style-name="T2">TERMO DE REFERÊNCIA</text:span><text:span text:style-name="T3"> </text:span><text:span text:style-name="T4">01</text:span><text:span text:style-name="T3">/20</text:span><text:span text:style-name="T2">2</text:span><text:span text:style-name="T5">6</text:span></text:p>
      <text:p text:style-name="P2"><text:span text:style-name="T2"><text:tab/></text:span></text:p>
      <text:p text:style-name="P3"><text:span text:style-name="T2">PROCESSO ADMINISTRATI</text:span><text:span text:style-name="T6">VO N° </text:span><text:span text:style-name="T7">01</text:span><text:span text:style-name="T6">/202</text:span><text:span text:style-name="T7">6</text:span></text:p>
      <text:p text:style-name="P3"><text:span text:style-name="T2">CÂMARA MUNICIPAL DE TRÊS PASSOS/RS</text:span></text:p>
      <text:p text:style-name="P4"><text:span text:style-name="T8">OBJETO DA CONTRATAÇÃO: </text:span><text:span text:style-name="Strong_20_Emphasis"><text:span text:style-name="T9">CONTRATAÇÃO DE SISTEMAS DE GESTÃO PÚBLICA DA EMPRESA DELTA SOLUÇÕES EM INFORMÁTICA LTDA, ATUAL FORNECEDORA DOS SERVIÇOS, ATÉ QUE SE FINALIZE O NOVO CERTAME, CONFORME TERMO DE REFERÊNCIA ANEXO AO PROCESSO.</text:span></text:span></text:p>
      <text:p text:style-name="P5"/>
      <text:p text:style-name="P6"><text:span text:style-name="Fonte_20_parág._20_padrão"><text:span text:style-name="T10">1. </text:span></text:span><text:span text:style-name="Fonte_20_parág._20_padrão"><text:span text:style-name="T11">DEFINIÇÃO DO OBJETO:</text:span></text:span></text:p>
      <text:p text:style-name="P7"><text:span text:style-name="Strong_20_Emphasis"><text:span text:style-name="T12">Contratação de sistemas de gestão pública da empresa DELTA SOLUÇÕES EM INFORMÁTICA LTDA, atual fornecedora dos serviços, até que se finalize o novo certame, conforme Termo de Referência anexo ao processo.</text:span></text:span></text:p>
      <text:p text:style-name="P6"><text:span text:style-name="Fonte_20_parág._20_padrão"><text:span text:style-name="T10">2. </text:span></text:span><text:span text:style-name="Fonte_20_parág._20_padrão"><text:span text:style-name="T11">FUNDAMENTAÇÃO DA CONTRATAÇÃO:</text:span></text:span></text:p>
      <text:p text:style-name="P8"><text:span text:style-name="Fonte_20_parág._20_padrão"><text:span text:style-name="T10">A presente contratação baseia-se no ETP n° </text:span></text:span><text:span text:style-name="Fonte_20_parág._20_padrão"><text:span text:style-name="T13">01</text:span></text:span><text:span text:style-name="Fonte_20_parág._20_padrão"><text:span text:style-name="T10">/202</text:span></text:span><text:span text:style-name="Fonte_20_parág._20_padrão"><text:span text:style-name="T13">6</text:span></text:span><text:span text:style-name="Fonte_20_parág._20_padrão"><text:span text:style-name="T10">.</text:span></text:span></text:p>
      <text:p text:style-name="P9"/>
      <text:p text:style-name="P9"/>
      <text:p text:style-name="P6"><text:span text:style-name="Fonte_20_parág._20_padrão"><text:span text:style-name="T10">3. </text:span></text:span><text:span text:style-name="Fonte_20_parág._20_padrão"><text:span text:style-name="T11">DESCRIÇÃO DA SOLUÇÃO COMO UM TODO:</text:span></text:span></text:p>
      <text:p text:style-name="P10"><text:span text:style-name="Fonte_20_parág._20_padrão"><text:span text:style-name="T14"/></text:span></text:p>
      <text:p text:style-name="P11"><text:span text:style-name="Fonte_20_parág._20_padrão"><text:span text:style-name="T14">A solução proposta consiste na contratação temporária dos sistemas de gestão pública fornecidos pela empresa </text:span></text:span><text:span text:style-name="Strong_20_Emphasis"><text:span text:style-name="T14">DELTA SOLUÇÕES EM INFORMÁTICA LTDA</text:span></text:span><text:span text:style-name="Fonte_20_parág._20_padrão"><text:span text:style-name="T14">, atual prestadora dos serviços, com o objetivo de assegurar a continuidade das atividades administrativas, legislativas, contábeis, financeiras e de controle interno da Câmara Municipal de Vereadores de Três Passos/RS, até a finalização do novo procedimento licitatório.</text:span></text:span></text:p>
      <text:p text:style-name="P11"><text:span text:style-name="Fonte_20_parág._20_padrão"><text:span text:style-name="T14"/></text:span></text:p>
      <text:p text:style-name="P12"><text:span text:style-name="T15">A contratação abrange a disponibilização, manutenção e suporte técnico dos sistemas atualmente em uso, garantindo seu pleno funcionamento, a estabilidade operacional e a integridade das bases de dados, sem necessidade de migração ou adaptação emergencial para outros sistemas durante o período de transição. A solução preserva a compatibilidade entre os módulos, assegura a segurança das informações e evita riscos de interrupção dos serviços essenciais.</text:span></text:p>
      <text:p text:style-name="P13"><text:span text:style-name="T15">Inclui-se, ainda, o atendimento técnico necessário para correções, atualizações e esclarecimento de dúvidas, de modo a manter a eficiência operacional da Câmara e o atendimento às exigências legais, normativas e de transparência pública.</text:span></text:p>
      <text:p text:style-name="P14"><text:span text:style-name="Fonte_20_parág._20_padrão"><text:span text:style-name="T16">Dessa forma, a solução apresentada possibilita uma transição segura e planejada até a conclusão do novo certame licitatório, garantindo continuidade dos serviços, eficiência administrativa, economicidade e segurança jurídica, sem prejuízo ao funcionamento institucional da Câmara Municipal.</text:span></text:span></text:p>
      <text:p text:style-name="P15"><text:span text:style-name="Fonte_20_parág._20_padrão"><text:span text:style-name="T11">4. DESCRIÇÃO DOS REQUISITOS DA CONTRATAÇÃO:</text:span></text:span></text:p>
      <text:p text:style-name="P15"><text:span text:style-name="Fonte_20_parág._20_padrão"><text:span text:style-name="T11"/></text:span></text:p>
      <text:p text:style-name="P16"><text:span text:style-name="T17">4.1 DO FORNECEDOR A SER CONTRATADO, DA RAZÃO DA ESCOLHA DO CONTRATADO E REQUISITOS HABILITATÓRIOS MÍNIMOS.</text:span></text:p>
      <text:p text:style-name="P16"><text:soft-page-break/><text:span text:style-name="T17">4.1.1.</text:span><text:span text:style-name="T18">O fornecedor que apresentou o menor preço é a empresa DELTA SOLUÇÕES EM INFORMÁTICA LTDA., CNPJ 03.703.992/0001-01, com endereço Av. Lageado, 1212, sala 1001, bairro Petrópolis, Porto Alegre/RS., representada por </text:span>proprietário/administrador Jorge Luiz Alano, brasileiro, divorciado, Analista de Sistemas, com CPF n.º xxx.xxx.719-34, residente e domiciliado na cidade de Porto Alegre/RS.</text:p>
      <text:p text:style-name="P16"><text:span text:style-name="T19">4.1.2.</text:span><text:span text:style-name="T18"> As exigências de habilitação jurídica e de regularidade fiscal, social e trabalhista são as usuais para a generalidade do serviço, cujas negativas encontra-se anexadas ao memorando que acompanha este termo, e encontram-se válidas. </text:span></text:p>
      <text:p text:style-name="P16"><text:span text:style-name="T19">4.1.3.</text:span><text:span text:style-name="T18"> A razão de escolha do fornecedor </text:span><text:span text:style-name="T20">está embasada na necessidade e complexidade dos serviços prestados, sendo necessária a sua continuidade, uma vez que não como procedermos em troca de sistemas sem que a mesma ocorra por processo licitatório, ante a complexidade do trâmite.</text:span><text:span text:style-name="T18"> </text:span><text:span text:style-name="T21">Os preços aplicados são os mesmos do procedimento licitatório realizado no Município de Crissiumal após processo licitatório, sendo um município de menor porte que Três Passos que </text:span><text:span text:style-name="T18">demonstra que o preço praticado é condizente com o mercado. </text:span></text:p>
      <text:p text:style-name="P16"><text:span text:style-name="T19">4.1.4. </text:span><text:span text:style-name="T18">Os preços também foram verificados no licitacon verificando-se que o preço condiz com o de mercado em contratações similares. </text:span></text:p>
      <text:p text:style-name="P16"><text:span text:style-name="T22">4.2.DOS FISCAIS DO CONTRATO E DAS OBRIGAÇÕES DA CONTRATANTE.</text:span></text:p>
      <text:p text:style-name="P16"><text:span text:style-name="T22">4.2.1 </text:span>A gestão do contrato ficará a cargo da presidente da Câmara Municipal, S<text:span text:style-name="T23">ra. </text:span><text:span text:style-name="T24">Maria Helena Gehlen Krummenauer</text:span><text:span text:style-name="T23"> <text:s/>ou quem vier a substituí-la. A</text:span> fiscalização através da servidora: Andrieli Camila Hepp (matrícula 120).</text:p>
      <text:p text:style-name="P16"><text:span text:style-name="T19">4.3. São obrigações da Contratante:</text:span></text:p>
      <text:p text:style-name="P17"><text:span text:style-name="T18">4.3.1 Receber e acompanhar os serviços nos prazo e condições estabelecidas neste termo e contrato. </text:span></text:p>
      <text:p text:style-name="P17"><text:span text:style-name="T21">4.3.2 Verificar minuciosamente, no prazo fixado, a conformidade dos serviços prestados. </text:span></text:p>
      <text:p text:style-name="P17"><text:span text:style-name="T21">4.3.3 Comunicar à Contratada, por escrito, sobre imperfeições, falhas ou irregularidades verificadas, para que ocorram as adequações necessárias;</text:span></text:p>
      <text:p text:style-name="P17"><text:span text:style-name="T21">4.3.4 Efetuar o pagamento à Contratada</text:span><text:span text:style-name="T25"> </text:span><text:span text:style-name="T21">no valor correspondente a prestação dos serviços, no prazo e forma estabelecidos no contrato, observada a ordem cronológica para cada fonte diferenciada de recursos, nos termos do art. 141 da Lei nº 14.133/2021;</text:span></text:p>
      <text:p text:style-name="P18"><text:span text:style-name="T26">4.4</text:span><text:span text:style-name="T21"> <text:s/>A Câmara Municipal não responderá por quaisquer compromissos assumidos pela Contratada com terceiros, ainda que vinculados à execução do presente Termo, bem como por qualquer dano causado a terceiros em decorrência de ato da Contratada, de seus empregados, prepostos ou subordinados.</text:span></text:p>
      <text:p text:style-name="P19"/>
      <text:p text:style-name="P16"><text:span text:style-name="T22">4.5 OBRIGAÇÕES DA CONTRATADA.</text:span></text:p>
      <text:p text:style-name="P18"><text:span text:style-name="T19">4.5.1 </text:span><text:span text:style-name="T18">A Contratada deve cumprir todas as obrigações constantes no neste termo de referência, assumindo como exclusivamente seus os riscos e as despesas decorrentes da boa e perfeita execução do objeto e, ainda:</text:span></text:p>
      <text:p text:style-name="P20"><text:span text:style-name="T19">4.5.1.1</text:span><text:span text:style-name="T18"> Efetuar a entrega dos serviços, conforme especificações, prazo e local constantes neste termo; </text:span></text:p>
      <text:p text:style-name="P20"><text:span text:style-name="T19">4.5.1.2</text:span><text:span text:style-name="T21">Responsabilizar-se pelos vícios e danos decorrentes do objeto, de acordo com os artigos 12, 13 e 17 a 27, do Código de Defesa do Consumidor (Lei nº 8.078, de 1990);</text:span><text:span text:style-name="T27"> </text:span></text:p>
      <text:p text:style-name="P20"><text:span text:style-name="T19">4.5.1.3</text:span><text:span text:style-name="T21">Responsabilizar-se pelos danos causados diretamente à Câmara Municipal ou a terceiros em razão da execução do contrato;</text:span></text:p>
      <text:p text:style-name="P20"><text:span text:style-name="T19">4.5.1.4 </text:span><text:span text:style-name="T21">Manter, durante toda a execução do contrato, em compatibilidade com as obrigações assumidas, todas as condições de habilitação e qualificação exigidas na licitação;</text:span></text:p>
      <text:p text:style-name="P20"><text:span text:style-name="T19">4.5.1.5 </text:span><text:span text:style-name="T21">Indicar preposto para representá-la durante a execução do contrato;</text:span></text:p>
      <text:p text:style-name="P21"><text:span text:style-name="T22">4.6 DO PAGAMENTO.</text:span></text:p>
      <text:p text:style-name="P22"><text:soft-page-break/><text:span text:style-name="T19">4.6.1</text:span><text:span text:style-name="T18">. O pagamento será realizado até o 10º (décimo) dia do mês subsequente após a prestação dos serviços ou conforme parecer contábil, priorizando-se o prazo estipulado neste, contados a partir do recebimento da Nota Fiscal ou Fatura, através de ordem bancária, para crédito em banco, agência e conta corrente indicados pelo contratado, sempre após a realização das entregas.</text:span></text:p>
      <text:p text:style-name="P22"><text:span text:style-name="T19">4.6.2 </text:span><text:span text:style-name="T18">Considera-se ocorrido o recebimento da nota fiscal ou fatura no momento em que o órgão contratante atestar a execução do objeto do contrato.</text:span></text:p>
      <text:p text:style-name="P22"><text:span text:style-name="T19">4.6.3 </text:span><text:span text:style-name="T1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23"><text:span text:style-name="T19">4.6.4 </text:span><text:span text:style-name="T18">Quando do pagamento, será efetuada a retenção tributária prevista na legislação aplicável.</text:span></text:p>
      <text:p text:style-name="P23"><text:span text:style-name="T19">4.6.4.1 </text:span><text:span text:style-name="T18">A Contratada regularmente optante pelo Simples Nacional, nos termos da Lei Complementar nº 123/2006, não sofrerá a retenção tributária quanto aos impostos e contribuições abrangidos por aquele regime. </text:span></text:p>
      <text:p text:style-name="P24"><text:span text:style-name="T19">4.6.5</text:span><text:span text:style-name="T18"> Nos casos de eventuais atrasos de pagamento, desde que a Contratada não tenha concorrido, de alguma forma, para tanto, fica convencionado que os valores serão atualizados pelo INPC do período. </text:span></text:p>
      <text:p text:style-name="P24"><text:span text:style-name="T22">4.7 DAS INFRAÇÕES E SANÇÕES ADMINISTRATIVAS.</text:span></text:p>
      <text:p text:style-name="P24"><text:span text:style-name="T28">4.7.1 </text:span><text:span text:style-name="T2">Das Infrações Administrativas</text:span></text:p>
      <text:p text:style-name="P24"><text:span text:style-name="T2">4.7.1.1 </text:span>Comete infração administrativa, nos termos da Lei Federal nº 14.133/2021, o licitante ou o contratado que:</text:p>
      <text:p text:style-name="P25"><text:span text:style-name="T2">4.7.1.1.1. </text:span>der causa à inexecução parcial do contrato; </text:p>
      <text:p text:style-name="P25"><text:span text:style-name="T2">4.7.1.1.2. </text:span>der causa à inexecução parcial do contrato que cause grave dano à Câmara Municipal, ao funcionamento dos serviços públicos ou ao interesse coletivo; </text:p>
      <text:p text:style-name="P25"><text:span text:style-name="T2">4.7.1.1.3. </text:span>der causa à inexecução total do contrato; </text:p>
      <text:p text:style-name="P25"><text:span text:style-name="T2">4.7.1.1.4. </text:span>deixar de entregar a documentação exigida para o certame;</text:p>
      <text:p text:style-name="P25"><text:span text:style-name="T2">4.7.1.1.5. </text:span>não mantenha a proposta, salvo em decorrência de fato superveniente devidamente justificado;</text:p>
      <text:p text:style-name="P25"><text:span text:style-name="T2">4.7.1.1.6. </text:span>não celebre o contrato ou não entregue a documentação exigida para a contratação, quando convocado dentro do prazo de validade de sua proposta; </text:p>
      <text:p text:style-name="P25"><text:span text:style-name="T2">4.7.1.1.7. </text:span>enseje o retardamento da execução ou da entrega do objeto da licitação, sem motivo justificado; </text:p>
      <text:p text:style-name="P25"><text:span text:style-name="T2">4.7.1.1.8.</text:span>apresente declaração ou documentação falsa exigida para o certame ou preste declaração falsa durante a licitação ou a execução do contrato; </text:p>
      <text:p text:style-name="P25"><text:span text:style-name="T2">4.7.1.1.9. </text:span>fraude a licitação ou pratique ato fraudulento na execução do contrato; </text:p>
      <text:p text:style-name="P25"><text:span text:style-name="T2">4.7.1.1.10. </text:span>comporte-se de modo inidôneo ou cometa fraude de qualquer natureza;</text:p>
      <text:p text:style-name="P25"><text:span text:style-name="T2">4.7.1.1.11. </text:span>pratique atos ilícitos com vistas a frustrar os objetivos da licitação; </text:p>
      <text:p text:style-name="P25"><text:span text:style-name="T2">4.7.1.1.12. </text:span>pratique ato lesivo previsto no art. 5º da Lei nº 12.846, de 1º de agosto de 2013. </text:p>
      <text:p text:style-name="P26"><text:span text:style-name="T2">4.7.2 Do Processo Administrativo e das Sanções Administrativas</text:span></text:p>
      <text:p text:style-name="P25"><text:span text:style-name="T2">4.7.2.1.</text:span> A aplicação de quaisquer das penalidades aqui previstas realizar-se-á em processo administrativo, assegurado o contraditório e a ampla defesa, observando-se o procedimento previsto na Lei Federal nº 14.133/2021.</text:p>
      <text:p text:style-name="P25"><text:span text:style-name="T2">4.7.2.2. S</text:span>erão aplicadas ao responsável pelas infra<text:span text:style-name="T29">ções administrativas, as seguintes sanções: </text:span></text:p>
      <text:p text:style-name="P25"><text:span text:style-name="T3">4.7.2.2.1 </text:span><text:span text:style-name="T29">advertência, para a infração prevista no item subitem 4.7.1.1.1., </text:span><text:span text:style-name="T30">qu</text:span><text:span text:style-name="T31">ando não se justificar a imposição de penalidade mais grave</text:span>;</text:p>
      <text:p text:style-name="P25"><text:span text:style-name="T2">4.7.2.2.2 </text:span>multa, nas modalidades:</text:p>
      <text:p text:style-name="P25"><text:soft-page-break/><text:span text:style-name="T6">4.7.2.2.2.1 </text:span><text:span text:style-name="T32">compensatória, de até 10% sobre o valor da parcela inadimplida, para quaisquer das infrações previstas nos </text:span><text:span text:style-name="T29">itens 4.7.1.1.1 <text:s/>a 4.7.1.1.12.</text:span></text:p>
      <text:p text:style-name="P25"><text:span text:style-name="T2">4.7.2.2.2.2 </text:span>moratória, pelo atraso injustificado na execução do contrato, de até 0,5% (meio por cento) por dia de atraso injustificado sobre o valor da parcela inadimplida, até o limite de 30 (trinta) dias;</text:p>
      <text:p text:style-name="P25"><text:span text:style-name="T6">4.7.2.2.3 </text:span><text:span text:style-name="T32">Impedimento de licitar e contratar, para as infrações previstas nos itens 4.7.1.1.2 <text:s/>a 4.7.1.1.7, </text:span><text:span text:style-name="T31">quando não se justificar a imposição de penalidade mais grave;</text:span></text:p>
      <text:p text:style-name="P25"><text:span text:style-name="T33">4.7.2.2.4</text:span><text:span text:style-name="T31"> </text:span><text:span text:style-name="T32">declaração de inidoneidade para licitar e contratar, para as infrações previstas nos itens 4.7.1.1.8. a 4.7.1.1.12.</text:span></text:p>
      <text:p text:style-name="P27"><text:span text:style-name="T6">4.7.3 Da Aplicação das Sanções</text:span></text:p>
      <text:p text:style-name="P27"><text:span text:style-name="T2">4.7.3.1.</text:span> As sanções aqui previstas são independentes entre si, podendo ser aplicadas isoladas ou, no caso das multas, cumulativamente, sem prejuízo de outras medidas cabíveis.</text:p>
      <text:p text:style-name="P27"><text:span text:style-name="T2">4.7.3.2 </text:span>A aplicação de sanções não exime o licitante ou o contratado da obrigação de reparar os danos, perdas ou prejuízos que venha a causar ao ente público.</text:p>
      <text:p text:style-name="P28"><text:span text:style-name="T2">4.7.3.2.1</text:span> O valor previsto a título de multa compensatória será tido como mínimo da indenização devida à título de perdas e danos, competindo ao contratante provar o prejuízo excedente, nos termos do art. 416 do Código Civil - Lei nº 10.406/2002.</text:p>
      <text:p text:style-name="P28"><text:span text:style-name="T34">4.7.3.3. </text:span><text:span text:style-name="T35">A multa de mora poderá ser convertida em multa compensatória, com a aplicação cumulada de outras sanções previstas neste Edital.</text:span></text:p>
      <text:p text:style-name="P28"><text:span text:style-name="T34">4.7.3.4. </text:span>As penalidades de multa decorrentes de fatos diversos serão consideradas independentes entre si.</text:p>
      <text:p text:style-name="P28"><text:span text:style-name="T34">4.7.3.5. </text:span>O contrato, sem prejuízo das multas e demais cominações legais previstas no instrumento, poderá ser rescindido unilateralmente, por ato formal da Câmara Municipal, nos casos enumerados nos incisos do <text:span text:style-name="T36">caput</text:span> do art. 137 da Lei Federal nº 14.133/2021.</text:p>
      <text:p text:style-name="P28"><text:span text:style-name="T2">4.7.3.6. </text:span>As sanções previstas neste item não elidem a aplicação das penalidades estabelecidas na Lei Federal nº 12.846, de 1º de agosto de 2013, conforme o disposto no seu art. 30 ou nos arts. 337-E a 337-P, Capítulo II-B, do Título XI da Parte Especial do Decreto-Lei nº 2.848, de 7 de dezembro de 1940 (Código Penal).</text:p>
      <text:p text:style-name="P28"><text:span text:style-name="T2">4.7.3.7 </text:span>Serão reputados como inidôneos atos como os descritos nos arts.337-F, 337-I, 337-J, 337-K, 337-L e no art. 337-M, §§ 1º e 2º, do Capítulo II-B, do Título XI da Parte Especial do Decreto-Lei nº 2.848, de 7 de dezembro de 1940 (Código Penal).</text:p>
      <text:p text:style-name="P29"><text:span text:style-name="T37">4.7.3.8. </text:span><text:span text:style-name="T38">As sanções de impedimento de licitar e contratar e de declaração de inidoneidade serão publicadas no site da Câmara Municipal <text:s/>(</text:span><text:a xlink:type="simple" xlink:href="http://www.trespassos.rs.gov.br/" text:style-name="Internet_20_link" text:visited-style-name="Visited_20_Internet_20_Link"><text:span text:style-name="Internet_20_link"><text:span text:style-name="T38">www.trespassos.rs.leg.br</text:span></text:span></text:a><text:span text:style-name="T38">) em ícone próprio. </text:span></text:p>
      <text:p text:style-name="P30"/>
      <text:p text:style-name="P28"><text:span text:style-name="T39">4.7.4. Da execução da garantia contratual</text:span></text:p>
      <text:p text:style-name="P28"><text:span text:style-name="T2">4.7.4.1 </text:span>O valor da multa poderá ser descontado da garantia contratual, havendo. </text:p>
      <text:p text:style-name="P28"><text:span text:style-name="T2">4.7.4.2 </text:span>Se a multa for de valor superior ao da garantia prestada, além da perda desta, responderá o contratado pela sua diferença, a qual será descontada dos pagamentos eventualmente devidos pelo contratante.</text:p>
      <text:p text:style-name="P28"><text:span text:style-name="T2">4.7.4.3 </text:span>Se os valores da garantia e das faturas forem insuficientes, fica o contratado obrigado a recolher a diferença devida, no prazo de 30 (trinta) dias, contados da comunicação oficial.</text:p>
      <text:p text:style-name="P28"><text:span text:style-name="T2">4.7.4.4 </text:span>Esgotados o prazo elencado no item 13.4.3, para pagamento do valor devido, o débito será encaminhado para inscrição em dívida ativa tributária.</text:p>
      <text:p text:style-name="P31"><text:span text:style-name="Strong_20_Emphasis"><text:span text:style-name="T40">4.7.4.5</text:span></text:span><text:span text:style-name="Strong_20_Emphasis"><text:span text:style-name="T41"> Não havendo garantia, a multa será cientificada ao contratado para pagamento nos mesmos prazos estipulados no item 13.4.3 sob pena de inscrição em dívida ativa, após o decurso deste prazo. </text:span></text:span></text:p>
      <text:p text:style-name="P31"><text:span text:style-name="Fonte_20_parág._20_padrão"><text:span text:style-name="T42"/></text:span></text:p>
      <text:p text:style-name="P32"><text:span text:style-name="Fonte_20_parág._20_padrão"><text:span text:style-name="T10">5.</text:span></text:span><text:span text:style-name="Fonte_20_parág._20_padrão"><text:span text:style-name="T11">MODELO DE EXECUÇÃO DO OBJETO:</text:span></text:span></text:p>
      <text:p text:style-name="P33"><text:soft-page-break/><text:span text:style-name="Fonte_20_parág._20_padrão"><text:span text:style-name="T43">A presente contratação visa atender à necessidade emergencial de continuidade dos sistemas de gestão pública atualmente utilizados pela Câmara Municipal de Vereadores de Três Passos/RS, garantindo a regularidade das atividades administrativas, legislativas, contábeis, financeiras e de controle interno, até que se finalize o novo certame licitatório.</text:span></text:span></text:p>
      <text:p text:style-name="P34"><text:span text:style-name="T44">Espera-se, com a manutenção da contratação dos sistemas fornecidos pela empresa </text:span><text:span text:style-name="Strong_20_Emphasis"><text:span text:style-name="T44">DELTA SOLUÇÕES EM INFORMÁTICA LTDA</text:span></text:span><text:span text:style-name="T44">, assegurar o pleno funcionamento das rotinas institucionais, evitando interrupções nos serviços essenciais, preservando a integridade, a segurança e a confiabilidade das informações e bases de dados da Câmara. A continuidade dos sistemas é fundamental para o atendimento às exigências legais, à transparência pública e ao correto processamento das informações administrativas e financeiras.</text:span></text:p>
      <text:p text:style-name="P35"><text:span text:style-name="T45">Além disso, a contratação transitória possibilita uma transição segura e organizada até a conclusão do novo processo licitatório, evitando riscos operacionais, retrabalho, perda de dados ou prejuízos decorrentes da descontinuidade dos sistemas. O serviço também proporciona maior previsibilidade e controle administrativo, concentrando a responsabilidade em um único fornecedor durante o período, assegurando eficiência, economicidade e segurança jurídica.</text:span></text:p>
      <text:p text:style-name="P34"><text:span text:style-name="Strong_20_Emphasis"><text:span text:style-name="T46">Por fim, a manutenção dos sistemas de gestão pública permitirá o regular andamento das atividades institucionais e a adequada prestação dos serviços públicos, garantindo que a Câmara permaneça plenamente operacional até a implementação do novo contrato definitivo.</text:span></text:span></text:p>
      <text:p text:style-name="P36"/>
      <text:p text:style-name="P37"><text:span text:style-name="Fonte_20_parág._20_padrão"><text:span text:style-name="T10">6. </text:span></text:span><text:span text:style-name="Fonte_20_parág._20_padrão"><text:span text:style-name="T11">MODELO DE GESTÃO DO CONTRATO</text:span></text:span></text:p>
      <text:p text:style-name="P38">A gestão e fiscalização do objeto contratado serão realizadas conforme o disposto na Resolução de Mesa n<text:span text:style-name="T47">º</text:span> 5, de 12 de janeiro de 2024, que Regulamenta, no âmbito da C<text:span text:style-name="T29">âmara Municipal de Três Passos</text:span>, as funções essenciais a que se refere a Lei n<text:span text:style-name="T47">º</text:span> 14.133, de 1<text:span text:style-name="T47">º</text:span> de abril de 2021, que estabelece normas gerais de licitação e contratação para as administrações públicas diretas, autárquicas e fundacionais da União, dos Estados, do Distrito Federal e dos Municípios.</text:p>
      <text:p text:style-name="P38"/>
      <text:p text:style-name="P39"><text:span text:style-name="T29">7. CRITÉRIOS DE PAGAMENTO</text:span></text:p>
      <text:p text:style-name="P40"><text:span text:style-name="T48">7.1 </text:span><text:span text:style-name="T49">O</text:span><text:span text:style-name="T18"> pagamento será realizado até o 10º (décimo) dia do mês subsequente após a prestação dos serviços ou conforme parecer contábil, priorizando-se o prazo estipulado neste, contados a partir do recebimento da Nota Fiscal ou Fatura, através de ordem bancária, para crédito em banco, agência e conta corrente indicados pelo contratado, sempre após a realização das entregas.</text:span></text:p>
      <text:p text:style-name="P40"><text:span text:style-name="T48">7.</text:span><text:span text:style-name="T19">2 </text:span><text:span text:style-name="T18">Considera-se ocorrido o recebimento da nota fiscal ou fatura no momento em que o órgão contratante atestar a execução do objeto do contrato.</text:span></text:p>
      <text:p text:style-name="P40"><text:span text:style-name="T48">7</text:span><text:span text:style-name="T19">.</text:span><text:span text:style-name="T48">3 </text:span><text:span text:style-name="T19"><text:s/></text:span><text:span text:style-name="T1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41"><text:span text:style-name="T48">7.4</text:span><text:span text:style-name="T18">Quando do pagamento, será efetuada a retenção tributária prevista na legislação aplicável.</text:span></text:p>
      <text:p text:style-name="P41"><text:span text:style-name="T48">7</text:span><text:span text:style-name="T19">.4.1 </text:span><text:span text:style-name="T18">A Contratada regularmente optante pelo Simples Nacional, nos termos da Lei Complementar nº 123/2006, não sofrerá a retenção tributária quanto aos impostos e contribuições abrangidos por aquele regime. </text:span></text:p>
      <text:p text:style-name="P42"><text:soft-page-break/><text:span text:style-name="T50">7.5</text:span><text:span text:style-name="T51"> Nos casos de eventuais atrasos de pagamento, desde que a Contratada não tenha concorrido, de alguma forma, para tanto, fica convencionado que os valores serão atualizados pelo INPC do período. </text:span></text:p>
      <text:p text:style-name="P43"/>
      <text:p text:style-name="P38">8. <text:span text:style-name="T2">FORMA E CRITÉRIOS DE SELEÇÃO DO PRESTADOR DE SERVIÇOS</text:span></text:p>
      <text:p text:style-name="P38">Conforme proposto no ETP, o futuro contratado será selecionado mediante processo licitatório na modalidade Dispensa de Licitação nº <text:span text:style-name="T52">01</text:span>/202<text:span text:style-name="T52">6, com base legal <text:s/>no Art. 75, VIII, da Lei 14.133/2021.</text:span></text:p>
      <text:p text:style-name="P44"/>
      <text:p text:style-name="P38">9. <text:span text:style-name="T2">ESTIMATIVA DO VALOR DE CONTRATAÇÃO</text:span></text:p>
      <text:p text:style-name="P45">Estima-se para a contratação almejada o valor máximo total de <text:span text:style-name="T2">R$ <text:s/>60.368,16 (sessenta mil, trezentos e sessenta e oito reais e dezesseis centavos)</text:span><text:span text:style-name="T53">,</text:span><text:span text:style-name="T54"> </text:span><text:span text:style-name="T32">conforme mencionado no est</text:span>udo técnico preliminar elaborado anteriormente ao presente term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6"><text:span text:style-name="T55">Item</text:span></text:p>
          </table:table-cell>
          <table:table-cell table:style-name="Tabela2.A1" office:value-type="string">
            <text:p text:style-name="P47"><text:span text:style-name="T2">Descrição</text:span></text:p>
          </table:table-cell>
          <table:table-cell table:style-name="Tabela2.A1" office:value-type="string">
            <text:p text:style-name="P47"><text:span text:style-name="T2">Quant.</text:span></text:p>
          </table:table-cell>
          <table:table-cell table:style-name="Tabela2.A1" office:value-type="string">
            <text:p text:style-name="P47"><text:span text:style-name="T2">Valor Mensal R$</text:span></text:p>
          </table:table-cell>
          <table:table-cell table:style-name="Tabela2.E1" office:value-type="string">
            <text:p text:style-name="P47"><text:span text:style-name="T2">Valor Total R$</text:span></text:p>
          </table:table-cell>
        </table:table-row>
        <table:table-row table:style-name="Tabela2.2">
          <table:table-cell table:style-name="Tabela2.A2" office:value-type="string">
            <text:p text:style-name="P48"><text:span text:style-name="T2">01</text:span></text:p>
          </table:table-cell>
          <table:table-cell table:style-name="Tabela2.A2" office:value-type="string">
            <text:p text:style-name="P49"><text:span text:style-name="Fonte_20_parág._20_padrão"><text:span text:style-name="T12">Contabilidade Cloud</text:span></text:span></text:p>
          </table:table-cell>
          <table:table-cell table:style-name="Tabela2.A2" office:value-type="string">
            <text:p text:style-name="P50">06 meses</text:p>
          </table:table-cell>
          <table:table-cell table:style-name="Tabela2.A2" office:value-type="string">
            <text:p text:style-name="P50"><text:s/>R$ 1.490,46</text:p>
          </table:table-cell>
          <table:table-cell table:style-name="Tabela2.E2" office:value-type="string">
            <text:p text:style-name="P50">R$ 8.942,76</text:p>
          </table:table-cell>
        </table:table-row>
        <table:table-row table:style-name="Tabela2.2">
          <table:table-cell table:style-name="Tabela2.A2" office:value-type="string">
            <text:p text:style-name="P48"><text:span text:style-name="T2">02</text:span></text:p>
          </table:table-cell>
          <table:table-cell table:style-name="Tabela2.A2" office:value-type="string">
            <text:p text:style-name="P50">Esocial</text:p>
          </table:table-cell>
          <table:table-cell table:style-name="Tabela2.A2" office:value-type="string">
            <text:p text:style-name="P50">06 meses</text:p>
          </table:table-cell>
          <table:table-cell table:style-name="Tabela2.A2" office:value-type="string">
            <text:p text:style-name="P50">R$ <text:s/>570,99</text:p>
          </table:table-cell>
          <table:table-cell table:style-name="Tabela2.E2" office:value-type="string">
            <text:p text:style-name="P50">R$ 3.425,94</text:p>
          </table:table-cell>
        </table:table-row>
        <table:table-row table:style-name="Tabela2.2">
          <table:table-cell table:style-name="Tabela2.A2" office:value-type="string">
            <text:p text:style-name="P48"><text:span text:style-name="T2">03</text:span></text:p>
          </table:table-cell>
          <table:table-cell table:style-name="Tabela2.A2" office:value-type="string">
            <text:p text:style-name="P50">Folha Cloud</text:p>
          </table:table-cell>
          <table:table-cell table:style-name="Tabela2.A2" office:value-type="string">
            <text:p text:style-name="P50">06 meses</text:p>
          </table:table-cell>
          <table:table-cell table:style-name="Tabela2.A2" office:value-type="string">
            <text:p text:style-name="P50">R$ 1.117,85</text:p>
          </table:table-cell>
          <table:table-cell table:style-name="Tabela2.E2" office:value-type="string">
            <text:p text:style-name="P50">R$ 6.707,10</text:p>
          </table:table-cell>
        </table:table-row>
        <table:table-row table:style-name="Tabela2.2">
          <table:table-cell table:style-name="Tabela2.A2" office:value-type="string">
            <text:p text:style-name="P48"><text:span text:style-name="T2">04</text:span></text:p>
          </table:table-cell>
          <table:table-cell table:style-name="Tabela2.A2" office:value-type="string">
            <text:p text:style-name="P50">Patrimônio Cloud</text:p>
          </table:table-cell>
          <table:table-cell table:style-name="Tabela2.A2" office:value-type="string">
            <text:p text:style-name="P50">06 meses</text:p>
          </table:table-cell>
          <table:table-cell table:style-name="Tabela2.A2" office:value-type="string">
            <text:p text:style-name="P50">R$ 1.036,85</text:p>
          </table:table-cell>
          <table:table-cell table:style-name="Tabela2.E2" office:value-type="string">
            <text:p text:style-name="P50">R$ 6.221,10</text:p>
          </table:table-cell>
        </table:table-row>
        <table:table-row table:style-name="Tabela2.2">
          <table:table-cell table:style-name="Tabela2.A2" office:value-type="string">
            <text:p text:style-name="P48"><text:span text:style-name="T2">05</text:span></text:p>
          </table:table-cell>
          <table:table-cell table:style-name="Tabela2.A2" office:value-type="string">
            <text:p text:style-name="P50">Prestação de Contas Cloud</text:p>
          </table:table-cell>
          <table:table-cell table:style-name="Tabela2.A2" office:value-type="string">
            <text:p text:style-name="P50">06 meses</text:p>
          </table:table-cell>
          <table:table-cell table:style-name="Tabela2.A2" office:value-type="string">
            <text:p text:style-name="P50">R$ 506,20</text:p>
          </table:table-cell>
          <table:table-cell table:style-name="Tabela2.E2" office:value-type="string">
            <text:p text:style-name="P50">R$ 3.037,20</text:p>
          </table:table-cell>
        </table:table-row>
        <table:table-row table:style-name="Tabela2.2">
          <table:table-cell table:style-name="Tabela2.A2" office:value-type="string">
            <text:p text:style-name="P48"><text:span text:style-name="T2">06</text:span></text:p>
          </table:table-cell>
          <table:table-cell table:style-name="Tabela2.A2" office:value-type="string">
            <text:p text:style-name="P50">Recursos Humanos Cloud</text:p>
          </table:table-cell>
          <table:table-cell table:style-name="Tabela2.A2" office:value-type="string">
            <text:p text:style-name="P50">06 meses</text:p>
          </table:table-cell>
          <table:table-cell table:style-name="Tabela2.A2" office:value-type="string">
            <text:p text:style-name="P50">R$ 450,81</text:p>
          </table:table-cell>
          <table:table-cell table:style-name="Tabela2.E2" office:value-type="string">
            <text:p text:style-name="P50">R$ 2.704,86</text:p>
          </table:table-cell>
        </table:table-row>
        <table:table-row table:style-name="Tabela2.2">
          <table:table-cell table:style-name="Tabela2.A2" office:value-type="string">
            <text:p text:style-name="P48"><text:span text:style-name="T2">07</text:span></text:p>
          </table:table-cell>
          <table:table-cell table:style-name="Tabela2.A2" office:value-type="string">
            <text:p text:style-name="P50">Transparência Cloud</text:p>
          </table:table-cell>
          <table:table-cell table:style-name="Tabela2.A2" office:value-type="string">
            <text:p text:style-name="P50">06 meses</text:p>
          </table:table-cell>
          <table:table-cell table:style-name="Tabela2.A2" office:value-type="string">
            <text:p text:style-name="P50">R$ 1.134,05</text:p>
          </table:table-cell>
          <table:table-cell table:style-name="Tabela2.E2" office:value-type="string">
            <text:p text:style-name="P50">R$ 6.804,3</text:p>
          </table:table-cell>
        </table:table-row>
        <table:table-row table:style-name="Tabela2.2">
          <table:table-cell table:style-name="Tabela2.A2" office:value-type="string">
            <text:p text:style-name="P48"><text:span text:style-name="T2">08</text:span></text:p>
          </table:table-cell>
          <table:table-cell table:style-name="Tabela2.A2" office:value-type="string">
            <text:p text:style-name="P50">Compras, Licitações e Contratos Cloud</text:p>
          </table:table-cell>
          <table:table-cell table:style-name="Tabela2.A2" office:value-type="string">
            <text:p text:style-name="P50">06 meses</text:p>
          </table:table-cell>
          <table:table-cell table:style-name="Tabela2.A2" office:value-type="string">
            <text:p text:style-name="P50">R$ 857,85</text:p>
          </table:table-cell>
          <table:table-cell table:style-name="Tabela2.E2" office:value-type="string">
            <text:p text:style-name="P50">R$ 5.147,10</text:p>
          </table:table-cell>
        </table:table-row>
        <table:table-row table:style-name="Tabela2.2">
          <table:table-cell table:style-name="Tabela2.A2" office:value-type="string">
            <text:p text:style-name="P48"><text:span text:style-name="T2">09</text:span></text:p>
          </table:table-cell>
          <table:table-cell table:style-name="Tabela2.A2" office:value-type="string">
            <text:p text:style-name="P50">Tesouraria Cloud</text:p>
          </table:table-cell>
          <table:table-cell table:style-name="Tabela2.A2" office:value-type="string">
            <text:p text:style-name="P50">06 meses</text:p>
          </table:table-cell>
          <table:table-cell table:style-name="Tabela2.A2" office:value-type="string">
            <text:p text:style-name="P50">R$ 411,92</text:p>
          </table:table-cell>
          <table:table-cell table:style-name="Tabela2.E2" office:value-type="string">
            <text:p text:style-name="P50">R$ 2.471,52</text:p>
          </table:table-cell>
        </table:table-row>
        <table:table-row table:style-name="Tabela2.2">
          <table:table-cell table:style-name="Tabela2.A2" office:value-type="string">
            <text:p text:style-name="P48"><text:span text:style-name="T2">10</text:span></text:p>
          </table:table-cell>
          <table:table-cell table:style-name="Tabela2.A2" office:value-type="string">
            <text:p text:style-name="P50">Provimento do Data center</text:p>
          </table:table-cell>
          <table:table-cell table:style-name="Tabela2.A2" office:value-type="string">
            <text:p text:style-name="P50">06 meses</text:p>
          </table:table-cell>
          <table:table-cell table:style-name="Tabela2.A2" office:value-type="string">
            <text:p text:style-name="P50">R$ 2.484,38</text:p>
          </table:table-cell>
          <table:table-cell table:style-name="Tabela2.E2" office:value-type="string">
            <text:p text:style-name="P50">R$ 14.906,28</text:p>
          </table:table-cell>
        </table:table-row>
        <table:table-row table:style-name="Tabela2.2">
          <table:table-cell table:style-name="Tabela2.E1" table:number-columns-spanned="5" office:value-type="string">
            <text:p text:style-name="P48"><text:span text:style-name="T2">Valor Total: R$ <text:s/>60.368,16 (sessenta mil, trezentos e sessenta e oito reais e dezesseis centavos)</text:span></text:p>
          </table:table-cell>
          <table:covered-table-cell/>
          <table:covered-table-cell/>
          <table:covered-table-cell/>
          <table:covered-table-cell/>
        </table:table-row>
      </table:table>
      <text:p text:style-name="P51"/>
      <text:p text:style-name="P51">5.2 Serviços de Suporte Técnic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text:span text:style-name="T2">Item</text:span></text:p>
          </table:table-cell>
          <table:table-cell table:style-name="Tabela3.A1" office:value-type="string">
            <text:p text:style-name="P52"><text:span text:style-name="T2">Especificações dos Serviços</text:span></text:p>
          </table:table-cell>
          <table:table-cell table:style-name="Tabela3.C1" office:value-type="string">
            <text:p text:style-name="P52"><text:span text:style-name="T2">Valor/Hora</text:span></text:p>
          </table:table-cell>
        </table:table-row>
        <table:table-row table:style-name="Tabela3.1">
          <table:table-cell table:style-name="Tabela3.A2" office:value-type="string">
            <text:p text:style-name="P52"><text:span text:style-name="T2">11</text:span></text:p>
          </table:table-cell>
          <table:table-cell table:style-name="Tabela3.A2" office:value-type="string">
            <text:p text:style-name="P52">Hora trabalhada por técnico, para serviços de atendimento técnico local na sede do município</text:p>
          </table:table-cell>
          <table:table-cell table:style-name="Tabela3.C2" office:value-type="string">
            <text:p text:style-name="P52">R$ 215,05</text:p>
          </table:table-cell>
        </table:table-row>
        <table:table-row table:style-name="Tabela3.1">
          <table:table-cell table:style-name="Tabela3.A2" office:value-type="string">
            <text:p text:style-name="P52"><text:span text:style-name="T2">12</text:span></text:p>
          </table:table-cell>
          <table:table-cell table:style-name="Tabela3.A2" office:value-type="string">
            <text:p text:style-name="P52">Hora trabalhada por técnico, para serviços de atendimento técnico via conexão remota à distância</text:p>
          </table:table-cell>
          <table:table-cell table:style-name="Tabela3.C2" office:value-type="string">
            <text:p text:style-name="P52">R$ 172,09</text:p>
          </table:table-cell>
        </table:table-row>
      </table:table>
      <text:p text:style-name="P51"><text:soft-page-break/></text:p>
      <text:p text:style-name="P44"/>
      <text:p text:style-name="P38">10. <text:span text:style-name="T2">ADEQUAÇÃO ORÇAMENTÁRIA</text:span></text:p>
      <text:p text:style-name="P38">O dispêndio financeiro decorrente da contratação ora pretendida decorrerá da seguinte dotação orçamentária:</text:p>
      <text:p text:style-name="P38"><text:span text:style-name="T56">Órgão: Câmara Municipal de Vereadores de Três Passos-RS</text:span></text:p>
      <text:p text:style-name="P38"><text:span text:style-name="T56">Unidade: 01 Secretaria da Câmara</text:span></text:p>
      <text:p text:style-name="P38"><text:span text:style-name="T56">Ação 2094 - Manutenção das atividades do Poder Legislativo</text:span></text:p>
      <text:p text:style-name="P38"><text:span text:style-name="T56">Dotação:</text:span><text:span text:style-name="T57">3</text:span><text:span text:style-name="T56">.</text:span><text:span text:style-name="T57">3</text:span><text:span text:style-name="T56">.90.</text:span><text:span text:style-name="T57">40</text:span><text:span text:style-name="T56">.00.00.00.00 – </text:span><text:span text:style-name="T58"><text:s/></text:span><text:span text:style-name="T57">Serviços de Tecnologia da Informação e Comunicação PJ</text:span></text:p>
      <text:p text:style-name="P44"/>
      <text:p text:style-name="P38">T<text:span text:style-name="T59">rês Passos/RS,</text:span><text:span text:style-name="T60"> </text:span><text:span text:style-name="T61">05 </text:span><text:span text:style-name="T60">de </text:span><text:span text:style-name="T62">janeiro</text:span><text:span text:style-name="T60"> de 20</text:span><text:span text:style-name="T63">2</text:span><text:span text:style-name="T64">6</text:span><text:span text:style-name="T63">.</text:span></text:p>
      <text:p text:style-name="P38"/>
      <text:p text:style-name="P53"/>
      <text:p text:style-name="P53"/>
      <text:p text:style-name="P54">Emanuelle Cavalcante Carvalho Petrazzini</text:p>
      <text:p text:style-name="P55">Diretora Geral</text:p>
      <text:p text:style-name="P55">(Matrícula 177)</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6">ANEXO I</text:p>
      <text:p text:style-name="P57">MINUTA CONTRATO Nº<text:span text:style-name="T65">01</text:span>/202<text:span text:style-name="T65">6</text:span></text:p>
      <text:p text:style-name="P57"><text:s/>LICITAÇÃO Nº <text:span text:style-name="T65">01</text:span>/202<text:span text:style-name="T65">6</text:span> </text:p>
      <text:p text:style-name="P57">DISPENSA DE LICITAÇÃO <text:span text:style-name="T65">01</text:span>/202<text:span text:style-name="T65">6</text:span> </text:p>
      <text:p text:style-name="P58"/>
      <text:p text:style-name="P59"><text:span text:style-name="T65">A </text:span><text:span text:style-name="T5">CÂMARA MUNICIPAL DE TRÊS PASSOS</text:span>, pessoa jurídica de direito público, inscrit<text:span text:style-name="T65">a</text:span> no CNPJ sob o nº <text:span text:style-name="T65">0</text:span>7.<text:span text:style-name="T65">257</text:span>.<text:span text:style-name="T65">873/0001-23</text:span>, com endereço na <text:span text:style-name="T65">Rua Salgado Filho</text:span> nº 7<text:span text:style-name="T65">9</text:span>, nesta cidade de Três Passos, neste ato representado p<text:span text:style-name="T65">or sua presidente</text:span>, Sr<text:span text:style-name="T65">a</text:span>. <text:span text:style-name="T66">Maria Helena Gehlen Krummenauer</text:span>, brasileir<text:span text:style-name="T65">a</text:span>, casad<text:span text:style-name="T65">a</text:span>, inscrito no CPF sob<text:span text:style-name="T29"> nº </text:span><text:span text:style-name="T67">924.696.120-04</text:span><text:span text:style-name="T29">,</text:span> portador<text:span text:style-name="T65">a</text:span> da Identidade nº<text:span text:style-name="T29"> </text:span><text:span text:style-name="T67">1071393969</text:span><text:span text:style-name="T29">,</text:span> residente e domiciliad<text:span text:style-name="T65">a</text:span> neste Município de Três Passos/RS, doravante denominado simplesmente de CONTRATANTE e a empresa <text:span text:style-name="T2">DELTA SOLUÇÕES EM INFORMÁTICA LTD</text:span><text:span text:style-name="T68">A</text:span>, CNPJ 03.703.992/0001-01, com endereço Av. Lageado, 1212, sala 1001, bairro Petrópolis, Porto Alegre/RS., representada por proprietário/administrador Jorge Luiz Alano, brasileiro, divorciado, Analista de Sistemas, com CPF n.º xxx.xxx.719-34, residente e domiciliado na cidade de Porto Alegre/RS., doravante denominada CONTRATADA, sujeitando-se as partes às disposições da Lei nº 14.133/2021 e suas alterações, pactuam o presente Termo de Contrato, que vincula-se as disposições da Dispensa de Licitação nº <text:span text:style-name="T65">01</text:span>/202<text:span text:style-name="T65">6</text:span>, processo licitatório nº <text:span text:style-name="T65">01</text:span>/202<text:span text:style-name="T65">6</text:span>, autorizado pelo processo administrativo nº <text:span text:style-name="T65">01</text:span>/202<text:span text:style-name="T65">6</text:span>, mediante as cláusulas e condições a seguir enunciadas. </text:p>
      <text:p text:style-name="P59"/>
      <text:p text:style-name="P59"><text:span text:style-name="T2">CLÁUSULA PRIMEIRA – DO OBJETO E FINALIDADE</text:span> Tem como objeto o presente instrumento o fornecimento de sistemas de gestão pública, adjudicados em favor da empresa na Dispensa de Licitação nº <text:span text:style-name="T65">01</text:span>/202<text:span text:style-name="T65">6</text:span>, cuja finalidade é o fornecimento de sistemas integrados com vistas ao planejamento, gerenciamento e administração de setores/departamentos do Município de Três Passos, e disponibilização de serviços e informações na internet referente à Lei de Transparência.</text:p>
      <text:p text:style-name="P59"/>
      <text:p text:style-name="P59"><text:span text:style-name="T2">CLÁUSULA SEGUNDA – DO PRAZO DE EXECUÇÃO</text:span> O prazo de início da execução é imediato a contar da assinatura deste instrumento como forma de não haver interrupção dos mesmos. </text:p>
      <text:p text:style-name="P59"/>
      <text:p text:style-name="P60"><text:span text:style-name="T2">CLÁUSULA TERCEIRA – DO VALOR DO CONTRATO.</text:span> O valor total ajustado para o presente contrato é de<text:span text:style-name="T29"> </text:span><text:span text:style-name="T69">R$ <text:s/>60.368,16 (sessenta mil, trezentos e sessenta e oito reais e dezesseis centavos)</text:span><text:span text:style-name="T29">,</text:span> com base proposta, distribuídos conforme planilha abaixo: </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6"><text:span text:style-name="T55">Item</text:span></text:p>
          </table:table-cell>
          <table:table-cell table:style-name="Tabela1.A1" office:value-type="string">
            <text:p text:style-name="P47"><text:span text:style-name="T2">Descrição</text:span></text:p>
          </table:table-cell>
          <table:table-cell table:style-name="Tabela1.A1" office:value-type="string">
            <text:p text:style-name="P47"><text:span text:style-name="T2">Quant.</text:span></text:p>
          </table:table-cell>
          <table:table-cell table:style-name="Tabela1.A1" office:value-type="string">
            <text:p text:style-name="P47"><text:span text:style-name="T2">Valor Mensal R$</text:span></text:p>
          </table:table-cell>
          <table:table-cell table:style-name="Tabela1.E1" office:value-type="string">
            <text:p text:style-name="P47"><text:span text:style-name="T2">Valor Total R$</text:span></text:p>
          </table:table-cell>
        </table:table-row>
        <table:table-row table:style-name="Tabela1.2">
          <table:table-cell table:style-name="Tabela1.A2" office:value-type="string">
            <text:p text:style-name="P48"><text:span text:style-name="T2">01</text:span></text:p>
          </table:table-cell>
          <table:table-cell table:style-name="Tabela1.A2" office:value-type="string">
            <text:p text:style-name="P49"><text:span text:style-name="Fonte_20_parág._20_padrão"><text:span text:style-name="T12">Contabilidade Cloud</text:span></text:span></text:p>
          </table:table-cell>
          <table:table-cell table:style-name="Tabela1.A2" office:value-type="string">
            <text:p text:style-name="P50">06 meses</text:p>
          </table:table-cell>
          <table:table-cell table:style-name="Tabela1.A2" office:value-type="string">
            <text:p text:style-name="P50"><text:s/>R$ 1.490,46</text:p>
          </table:table-cell>
          <table:table-cell table:style-name="Tabela1.E2" office:value-type="string">
            <text:p text:style-name="P50">R$ 8.942,76</text:p>
          </table:table-cell>
        </table:table-row>
        <table:table-row table:style-name="Tabela1.2">
          <table:table-cell table:style-name="Tabela1.A2" office:value-type="string">
            <text:p text:style-name="P48"><text:span text:style-name="T2">02</text:span></text:p>
          </table:table-cell>
          <table:table-cell table:style-name="Tabela1.A2" office:value-type="string">
            <text:p text:style-name="P50">Esocial</text:p>
          </table:table-cell>
          <table:table-cell table:style-name="Tabela1.A2" office:value-type="string">
            <text:p text:style-name="P50">06 meses</text:p>
          </table:table-cell>
          <table:table-cell table:style-name="Tabela1.A2" office:value-type="string">
            <text:p text:style-name="P50">R$ <text:s/>570,99</text:p>
          </table:table-cell>
          <table:table-cell table:style-name="Tabela1.E2" office:value-type="string">
            <text:p text:style-name="P50">R$ 3.425,94</text:p>
          </table:table-cell>
        </table:table-row>
        <table:table-row table:style-name="Tabela1.2">
          <table:table-cell table:style-name="Tabela1.A2" office:value-type="string">
            <text:p text:style-name="P48"><text:span text:style-name="T2">03</text:span></text:p>
          </table:table-cell>
          <table:table-cell table:style-name="Tabela1.A2" office:value-type="string">
            <text:p text:style-name="P50">Folha Cloud</text:p>
          </table:table-cell>
          <table:table-cell table:style-name="Tabela1.A2" office:value-type="string">
            <text:p text:style-name="P50">06 meses</text:p>
          </table:table-cell>
          <table:table-cell table:style-name="Tabela1.A2" office:value-type="string">
            <text:p text:style-name="P50">R$ 1.117,85</text:p>
          </table:table-cell>
          <table:table-cell table:style-name="Tabela1.E2" office:value-type="string">
            <text:p text:style-name="P50">R$ 6.707,10</text:p>
          </table:table-cell>
        </table:table-row>
        <table:table-row table:style-name="Tabela1.2">
          <table:table-cell table:style-name="Tabela1.A2" office:value-type="string">
            <text:p text:style-name="P48"><text:span text:style-name="T2">04</text:span></text:p>
          </table:table-cell>
          <table:table-cell table:style-name="Tabela1.A2" office:value-type="string">
            <text:p text:style-name="P50">Patrimônio Cloud</text:p>
          </table:table-cell>
          <table:table-cell table:style-name="Tabela1.A2" office:value-type="string">
            <text:p text:style-name="P50">06 meses</text:p>
          </table:table-cell>
          <table:table-cell table:style-name="Tabela1.A2" office:value-type="string">
            <text:p text:style-name="P50">R$ 1.036,85</text:p>
          </table:table-cell>
          <table:table-cell table:style-name="Tabela1.E2" office:value-type="string">
            <text:p text:style-name="P50">R$ 6.221,10</text:p>
          </table:table-cell>
        </table:table-row>
        <table:table-row table:style-name="Tabela1.2">
          <table:table-cell table:style-name="Tabela1.A2" office:value-type="string">
            <text:p text:style-name="P48"><text:span text:style-name="T2">05</text:span></text:p>
          </table:table-cell>
          <table:table-cell table:style-name="Tabela1.A2" office:value-type="string">
            <text:p text:style-name="P50">Prestação de Contas Cloud</text:p>
          </table:table-cell>
          <table:table-cell table:style-name="Tabela1.A2" office:value-type="string">
            <text:p text:style-name="P50">06 meses</text:p>
          </table:table-cell>
          <table:table-cell table:style-name="Tabela1.A2" office:value-type="string">
            <text:p text:style-name="P50">R$ 506,20</text:p>
          </table:table-cell>
          <table:table-cell table:style-name="Tabela1.E2" office:value-type="string">
            <text:p text:style-name="P50">R$ 3.037,20</text:p>
          </table:table-cell>
        </table:table-row>
        <text:soft-page-break/>
        <table:table-row table:style-name="Tabela1.2">
          <table:table-cell table:style-name="Tabela1.A2" office:value-type="string">
            <text:p text:style-name="P48"><text:span text:style-name="T2">06</text:span></text:p>
          </table:table-cell>
          <table:table-cell table:style-name="Tabela1.A2" office:value-type="string">
            <text:p text:style-name="P50">Recursos Humanos Cloud</text:p>
          </table:table-cell>
          <table:table-cell table:style-name="Tabela1.A2" office:value-type="string">
            <text:p text:style-name="P50">06 meses</text:p>
          </table:table-cell>
          <table:table-cell table:style-name="Tabela1.A2" office:value-type="string">
            <text:p text:style-name="P50">R$ 450,81</text:p>
          </table:table-cell>
          <table:table-cell table:style-name="Tabela1.E2" office:value-type="string">
            <text:p text:style-name="P50">R$ 2.704,86</text:p>
          </table:table-cell>
        </table:table-row>
        <table:table-row table:style-name="Tabela1.2">
          <table:table-cell table:style-name="Tabela1.A2" office:value-type="string">
            <text:p text:style-name="P48"><text:span text:style-name="T2">07</text:span></text:p>
          </table:table-cell>
          <table:table-cell table:style-name="Tabela1.A2" office:value-type="string">
            <text:p text:style-name="P50">Transparência Cloud</text:p>
          </table:table-cell>
          <table:table-cell table:style-name="Tabela1.A2" office:value-type="string">
            <text:p text:style-name="P50">06 meses</text:p>
          </table:table-cell>
          <table:table-cell table:style-name="Tabela1.A2" office:value-type="string">
            <text:p text:style-name="P50">R$ 1.134,05</text:p>
          </table:table-cell>
          <table:table-cell table:style-name="Tabela1.E2" office:value-type="string">
            <text:p text:style-name="P50">R$ 6.804,3</text:p>
          </table:table-cell>
        </table:table-row>
        <table:table-row table:style-name="Tabela1.2">
          <table:table-cell table:style-name="Tabela1.A2" office:value-type="string">
            <text:p text:style-name="P48"><text:span text:style-name="T2">08</text:span></text:p>
          </table:table-cell>
          <table:table-cell table:style-name="Tabela1.A2" office:value-type="string">
            <text:p text:style-name="P50">Compras, Licitações e Contratos Cloud</text:p>
          </table:table-cell>
          <table:table-cell table:style-name="Tabela1.A2" office:value-type="string">
            <text:p text:style-name="P50">06 meses</text:p>
          </table:table-cell>
          <table:table-cell table:style-name="Tabela1.A2" office:value-type="string">
            <text:p text:style-name="P50">R$ 857,85</text:p>
          </table:table-cell>
          <table:table-cell table:style-name="Tabela1.E2" office:value-type="string">
            <text:p text:style-name="P50">R$ 5.147,10</text:p>
          </table:table-cell>
        </table:table-row>
        <table:table-row table:style-name="Tabela1.2">
          <table:table-cell table:style-name="Tabela1.A2" office:value-type="string">
            <text:p text:style-name="P48"><text:span text:style-name="T2">09</text:span></text:p>
          </table:table-cell>
          <table:table-cell table:style-name="Tabela1.A2" office:value-type="string">
            <text:p text:style-name="P50">Tesouraria Cloud</text:p>
          </table:table-cell>
          <table:table-cell table:style-name="Tabela1.A2" office:value-type="string">
            <text:p text:style-name="P50">06 meses</text:p>
          </table:table-cell>
          <table:table-cell table:style-name="Tabela1.A2" office:value-type="string">
            <text:p text:style-name="P50">R$ 411,92</text:p>
          </table:table-cell>
          <table:table-cell table:style-name="Tabela1.E2" office:value-type="string">
            <text:p text:style-name="P50">R$ 2.471,52</text:p>
          </table:table-cell>
        </table:table-row>
        <table:table-row table:style-name="Tabela1.2">
          <table:table-cell table:style-name="Tabela1.A2" office:value-type="string">
            <text:p text:style-name="P48"><text:span text:style-name="T2">10</text:span></text:p>
          </table:table-cell>
          <table:table-cell table:style-name="Tabela1.A2" office:value-type="string">
            <text:p text:style-name="P50">Provimento do Data center</text:p>
          </table:table-cell>
          <table:table-cell table:style-name="Tabela1.A2" office:value-type="string">
            <text:p text:style-name="P50">06 meses</text:p>
          </table:table-cell>
          <table:table-cell table:style-name="Tabela1.A2" office:value-type="string">
            <text:p text:style-name="P50">R$ 2.484,38</text:p>
          </table:table-cell>
          <table:table-cell table:style-name="Tabela1.E2" office:value-type="string">
            <text:p text:style-name="P50">R$ 14.906,28</text:p>
          </table:table-cell>
        </table:table-row>
        <table:table-row table:style-name="Tabela1.2">
          <table:table-cell table:style-name="Tabela1.E1" table:number-columns-spanned="5" office:value-type="string">
            <text:p text:style-name="P48"><text:span text:style-name="T2">Valor Total: R$ <text:s/>60.368,16 (sessenta mil, trezentos e sessenta e oito reais e dezesseis centavos)</text:span></text:p>
          </table:table-cell>
          <table:covered-table-cell/>
          <table:covered-table-cell/>
          <table:covered-table-cell/>
          <table:covered-table-cell/>
        </table:table-row>
      </table:table>
      <text:p text:style-name="P51"/>
      <text:p text:style-name="P51"><text:span text:style-name="T52">3</text:span>.2 Serviços de Suporte Técnico:</text:p>
      <text:p text:style-name="P5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2"><text:span text:style-name="T2">Item</text:span></text:p>
          </table:table-cell>
          <table:table-cell table:style-name="Tabela4.A1" office:value-type="string">
            <text:p text:style-name="P52"><text:span text:style-name="T2">Especificações dos Serviços</text:span></text:p>
          </table:table-cell>
          <table:table-cell table:style-name="Tabela4.C1" office:value-type="string">
            <text:p text:style-name="P52"><text:span text:style-name="T2">Valor/Hora</text:span></text:p>
          </table:table-cell>
        </table:table-row>
        <table:table-row table:style-name="Tabela4.1">
          <table:table-cell table:style-name="Tabela4.A2" office:value-type="string">
            <text:p text:style-name="P52"><text:span text:style-name="T2">11</text:span></text:p>
          </table:table-cell>
          <table:table-cell table:style-name="Tabela4.A2" office:value-type="string">
            <text:p text:style-name="P52">Hora trabalhada por técnico, para serviços de atendimento técnico local na sede do município</text:p>
          </table:table-cell>
          <table:table-cell table:style-name="Tabela4.C2" office:value-type="string">
            <text:p text:style-name="P52">R$ 215,05</text:p>
          </table:table-cell>
        </table:table-row>
        <table:table-row table:style-name="Tabela4.1">
          <table:table-cell table:style-name="Tabela4.A2" office:value-type="string">
            <text:p text:style-name="P52"><text:span text:style-name="T2">12</text:span></text:p>
          </table:table-cell>
          <table:table-cell table:style-name="Tabela4.A2" office:value-type="string">
            <text:p text:style-name="P52">Hora trabalhada por técnico, para serviços de atendimento técnico via conexão remota à distância</text:p>
          </table:table-cell>
          <table:table-cell table:style-name="Tabela4.C2" office:value-type="string">
            <text:p text:style-name="P52">R$ 172,09</text:p>
          </table:table-cell>
        </table:table-row>
      </table:table>
      <text:p text:style-name="P60"><text:s/></text:p>
      <text:p text:style-name="P60"><text:span text:style-name="T70">§</text:span>No valor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p text:style-name="P61"/>
      <text:p text:style-name="P62">CLÁUSULA QUARTA – DO PAGAMENTO E DOS CRITÉRIOS DE ATUALIZAÇÃO MONETÁRIA </text:p>
      <text:p text:style-name="P61">§1º O pagamento da locação dos sistemas será mensal, até o 10º (décimo) dia do mês subsequente a prestação dos serviços, mediante a apresentação das respectivas notas fiscais. Os pagamentos terão início tão somente quando da entrega dos serviços, sendo o valor incidente a partir da data do término da instalação total e conversão dos sistemas nos equipamentos da contratante, de acordo com o especificado no projeto. A primeira mensalidade terá valor proporcional ao número de dias dentro do mês em que houve a entrega. §3º O pagamento pelos serviços de suporte técnico, quando ocorrer, será realizado até o décimo dia do mês subsequente após a prestação dos serviços e apresentação das respectivas notas fiscais. </text:p>
      <text:p text:style-name="P61"><text:s/>§4º Nenhum pagamento será efetuado à contratada enquanto estiver pendente de liquidação de qualquer obrigação financeira que lhe tiver sido imposta em decorrência de penalidade ou inadimplemento contratual.</text:p>
      <text:p text:style-name="P61"><text:s/>§5º A não regularidade tratada no item anterior implicará na suspensão do pagamento, ficando a contratante isenta de quaisquer acréscimos, sob qualquer título, até a efetiva comprovação de regularidade da(s) pendência(s) que motivou(varam) a suspensão do pagamento.</text:p>
      <text:p text:style-name="P61"><text:soft-page-break/><text:s/>§6ºA apresentação de Nota Fiscal/Fatura com incorreções implicará na sua devolução à empresa contratada para regularização, sem que isso gere direito a acréscimos de qualquer natureza. </text:p>
      <text:p text:style-name="P61">§7º O Município reserva-se ao direito de suspender o pagamento se os serviços forem entregues e/ou executados em desacordo com as especificações constantes deste instrumento. §8º Os valores pagos em atraso serão reajustados pelos INPC, caso ocorram por culpa exclusiva do Município. </text:p>
      <text:p text:style-name="P61">§9º Somente serão pagas as instalações, conversões, implantações e treinamentos realmente prestados, no caso da(s) adjudicatária já ser a prestadora dos serviços, os valores serão descontados. </text:p>
      <text:p text:style-name="P61">§ 10º Quando do pagamento, será efetuada a retenção tributária prevista na legislação aplicável. </text:p>
      <text:p text:style-name="P61">§ 11º Nos casos de eventuais atrasos de pagamento, desde que a Contratada não tenha concorrido, de alguma forma, para tanto, fica convencionado que os valores serão atualizados pelo INPC do período.</text:p>
      <text:p text:style-name="P61"><text:s/>§ 12º A critério da Administração Pública poderão ser descontados dos pagamentos devidos os valores para cobrir possíveis despesas com multas, indenizações, seguros ou outras de responsabilidade da contratada.</text:p>
      <text:p text:style-name="P61"/>
      <text:p text:style-name="P63">CLÁUSULA QUINTA – DOS RECURSOS ORÇAMENTÁRIOS</text:p>
      <text:p text:style-name="P64"><text:s/>As despesas decorrentes da aquisição do objeto deste Edital correrão às expensas das seguintes dotações orçamentárias: </text:p>
      <text:p text:style-name="P65"><text:span text:style-name="T56">Órgão: Câmara Municipal de Vereadores de Três Passos-RS</text:span></text:p>
      <text:p text:style-name="P65"><text:span text:style-name="T56">Unidade: 01 Secretaria da Câmara</text:span></text:p>
      <text:p text:style-name="P65"><text:span text:style-name="T56">Ação 2094 - Manutenção das atividades do Poder Legislativo</text:span></text:p>
      <text:p text:style-name="P65"><text:span text:style-name="T56">Dotação:</text:span><text:span text:style-name="T57">3</text:span><text:span text:style-name="T56">.</text:span><text:span text:style-name="T57">3</text:span><text:span text:style-name="T56">.90.</text:span><text:span text:style-name="T57">40</text:span><text:span text:style-name="T56">.00.00.00.00 – </text:span><text:span text:style-name="T58"><text:s/></text:span><text:span text:style-name="T57">Serviços de Tecnologia da Informação e Comunicação PJ</text:span></text:p>
      <text:p text:style-name="P62"><text:s/>CLÁUSULA SEXTA – DA VIGÊNCIA CONTRATUAL e DO PRAZO DE EXECUÇÃO</text:p>
      <text:p text:style-name="P64"><text:s/>O presente instrumento terá vigência pelo período de seis meses a contar de sua assinatura, ou seja até 22 de junho de 2026. </text:p>
      <text:p text:style-name="P64"/>
      <text:p text:style-name="P64">Parágrafo único: Qualquer alteração no prazo suprarreferido dependerá de prévia aprovação, por escrito, do Contratante. </text:p>
      <text:p text:style-name="P61"/>
      <text:p text:style-name="P66"><text:span text:style-name="T2">CLÁUSULA SÉTIMA – DO GESTOR E DOS FISCAIS DO CONTRATO</text:span> </text:p>
      <text:p text:style-name="P67">A gestão do contrato ficará a cargo da presidente da Câmara Municipal, S<text:span text:style-name="T71">ra. </text:span><text:span text:style-name="T72">Maria Helena Gehlen Krummenauer</text:span><text:span text:style-name="T71"> <text:s/>ou quem vier a substituí-la. A</text:span> fiscalização através da servidora: Andrieli Camila Hepp (matrícula 120).</text:p>
      <text:p text:style-name="P67"/>
      <text:p text:style-name="P64"><text:span text:style-name="T2">CLÁUSULA OITAVA – REAJUSTE, REPACTUAÇÃO E REEQUILÍBRIO</text:span> </text:p>
      <text:p text:style-name="P64">O contrato será reajustado, nos termos do art. 25 da Lei Federal 14.133/2021 e do Decreto Municipal 34/2023, observado o interregno mínimo de um ano, a contar da data-base do orçamento estimado, mediante solicitação do contratado. </text:p>
      <text:p text:style-name="P61">§ 1º Para fins de reajuste, levar-se à como data base a data do orçamento estimado, ou da planilha orçamentária constante do processo administrativo ou do Termo de Referência.</text:p>
      <text:p text:style-name="P61"><text:s/>§ 2º Nos reajustes subsequentes ao primeiro, o interregno mínimo de um ano será contado a partir dos efeitos financeiros do último reajuste.</text:p>
      <text:p text:style-name="P61"><text:s/>§ 3º O valor do contrato será reajustado pelo INPC, obedecendo-se a metodologia de cálculo adequada para sua atualização. </text:p>
      <text:p text:style-name="P61"><text:soft-page-break/>§ 4º Quando, antes da data do reajustamento, já tiver ocorrido a revisão do contrato para a manutenção do seu equilíbrio econômico-financeiro, será a revisão considerada à ocasião do reajuste, para evitar acumulação injustificada.</text:p>
      <text:p text:style-name="P61"><text:s/>§ 5º A revisão de contrato ou reequilíbrio econômico-financeiro decorre da imprevisão, consiste em um fato imprevisível ou previsível de consequências incalculáveis, anormal e extraordinário, que poderá ser concedido a qualquer tempo, e para sua concessão devem ser verificados os seguintes requisitos: </text:p>
      <text:p text:style-name="P61">a) evento futuro e incerto;</text:p>
      <text:p text:style-name="P61"><text:s/>b) evento ocorrido após a apresentação da proposta; </text:p>
      <text:p text:style-name="P61">c) o evento não pode ocorrer por culpa da contratada;</text:p>
      <text:p text:style-name="P61">d) possibilidade de revisão seja aventada pela contratada ou pela contratante;</text:p>
      <text:p text:style-name="P61"><text:s/>e) modificação consubstancial nas condições contratadas; </text:p>
      <text:p text:style-name="P61">f) haja nexo causal entre a alteração dos custos com o evento ocorrido e a necessidade de recomposição da remuneração correspondente em função da majoração ou minoração dos encargos da contratada.</text:p>
      <text:p text:style-name="P61"><text:s/>g) demonstração da quebra de equilíbrio econômico-financeiro do contrato, por meio de apresentação de planilha de custos e documentação comprobatória correlata que demonstre que a contratação se tornou inviável nas condições inicialmente pactuadas.</text:p>
      <text:p text:style-name="P61"><text:s/>§ 6º O pedido de restabelecimento do equilíbrio econômico-financeiro deverá ser formulado durante a vigência deste instrumento e antes de eventual prorrogação.</text:p>
      <text:p text:style-name="P61"><text:s/>§ 7º A contratada, para fazer jus ao equilíbrio econômico-financeiro, deverá apresentar em até 10(dez) dias após a assinatura deste instrumento planilha de custos elaborada pelo contador/técnico contábil da empresa e documentos comprobatórios dos preços apresentados. A falta da apresentação desta poderá ensejar o indeferimento do pedido pelo setor de contabilidade. </text:p>
      <text:p text:style-name="P61">§ 8º Solicitada repactuação ou o reequilíbrio econômico-financeiro do contrato, fica o contratante obrigado a responder em até 30 (trinta) dias da data do requerimento. § 9º O não cumprimento do prazo constante no item </text:p>
      <text:p text:style-name="P61">§ 8º desta cláusula não implica em deferimento do pedido por parte do contratante. Todos os documentos necessários à apreciação do pedido deverão ser apresentados juntamente com o requerimento.</text:p>
      <text:p text:style-name="P66"><text:s/><text:span text:style-name="T2">CLÁUSULA NONA – GARANTIA DE EXECUÇÃO</text:span> </text:p>
      <text:p text:style-name="P68"><text:span text:style-name="T73">9.1 </text:span><text:span text:style-name="T74"><text:s/></text:span><text:span text:style-name="T75">O valor da multa poderá ser descontado da garantia contra</text:span>tual, havendo. </text:p>
      <text:p text:style-name="P69"><text:span text:style-name="T76">9.</text:span><text:span text:style-name="T2">2 </text:span>Se a multa for de valor superior ao da garantia prestada, além da perda desta, responderá o contratado pela sua diferença, a qual será descontada dos pagamentos eventualmente devidos pelo contratante.</text:p>
      <text:p text:style-name="P69"><text:span text:style-name="T76">9.</text:span><text:span text:style-name="T2">3 </text:span>Se os valores da garantia e das faturas forem insuficientes, fica o contratado obrigado a recolher a diferença devida, no prazo de 30 (trinta) dias, contados da comunicação oficial.</text:p>
      <text:p text:style-name="P69"><text:span text:style-name="T76">9</text:span><text:span text:style-name="T2">.4 </text:span>Esgotados o prazo elencado n<text:span text:style-name="T71">o item </text:span><text:span text:style-name="T77">9</text:span><text:span text:style-name="T71">.3, par</text:span>a pagamento do valor devido, o débito será encaminhado para inscrição em dívida ativa tributária.</text:p>
      <text:p text:style-name="P70"><text:span text:style-name="Strong_20_Emphasis"><text:span text:style-name="T78">9</text:span></text:span><text:span text:style-name="Strong_20_Emphasis"><text:span text:style-name="T79">.5</text:span></text:span><text:span text:style-name="Strong_20_Emphasis"><text:span text:style-name="T80"> Não havendo garantia, a multa será cientificada ao contratado para pagamento nos mesmos prazos estipulados no item </text:span></text:span><text:span text:style-name="Strong_20_Emphasis"><text:span text:style-name="T81">9.3 </text:span></text:span><text:span text:style-name="Strong_20_Emphasis"><text:span text:style-name="T80">sob pena de inscrição em dívida ativa, após o decurso deste prazo.</text:span></text:span></text:p>
      <text:p text:style-name="P61"/>
      <text:p text:style-name="P62">CLÁUSULA DÉCIMA – DAS OBRIGAÇÕES E RESPONSABILIDADES DA CONTRATANTE E DA CONTRATADA </text:p>
      <text:p text:style-name="P61">§ 1º São obrigações da Contratante:</text:p>
      <text:p text:style-name="P61"><text:s/>a) Receber o objeto no prazo e condições estabelecidas no Edital e seus anexos;</text:p>
      <text:p text:style-name="P61"><text:s/>b) Verificar a conformidade e adequabilidade da prestação dos serviços com as especificações constantes do Edital e da proposta, para fins de aceitação e recebimento dos serviços;</text:p>
      <text:p text:style-name="P61"><text:span text:style-name="T70">c) </text:span>Comunicar à Contratada, por escrito, sobre imperfeições, falhas ou irregularidades verificadas no desenvolvimento da prestação dos serviços para que seja, reparado ou corrigido; <text:span text:style-name="T70">d) </text:span>Acompanhar e <text:soft-page-break/>fiscalizar o cumprimento das obrigações da Contratada, através de comissão/servidor especialmente designado;</text:p>
      <text:p text:style-name="P61"><text:span text:style-name="T70">e)</text:span>Efetuar o pagamento à Contratada conforme prestação dos serviços, no prazo e forma estabelecidos no Edital e seus anexos, observada a ordem cronológica para cada fonte <text:s/>diferenciada de recursos, nos termos do art. 141 da Lei nº 14.133/2021;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1"><text:s/>f) Viabilizar por todos os meios ao seu alcance de sua competência, para que a contratada possa executar os serviços que lhe são afetos; </text:p>
      <text:p text:style-name="P61">§ 2º São obrigações da contratada: </text:p>
      <text:p text:style-name="P61">I - Prestar a execução do contrato na forma ajustada. Caso ocorra subcontratação, nos termos do edital, a subcontratação não excluirá a responsabilidade do contratado perante a Administração Pública quanto à qualidade técnica dos serviços prestados. Somente haverá possibilidade de subcontratação, mediante autorização prévia e por escrito da Contratante, para os itens que julgar passíveis. </text:p>
      <text:p text:style-name="P61">II - Atender aos encargos trabalhistas, previdenciários, fiscais e comerciais decorrentes da execução do objeto do presente Edital; </text:p>
      <text:p text:style-name="P61">III – Apresentar sempre que solicitado, durante a execução do contrato documentos que comprovem cumprir a legislação em vigor quanto às obrigações assumidas na licitação, em especial, encargos sociais, trabalhistas, previdenciários, tributários, fiscais e comerciais; </text:p>
      <text:p text:style-name="P61">IV – Zelar pela boa e completa execução dos serviços contratados, facilitando o acompanhamento e a fiscalização por parte da Contratante;</text:p>
      <text:p text:style-name="P61"><text:s/>V - Responder pelas despesas resultantes de quaisquer ações, demandas decorrentes de danos, seja por culpa sua ou quaisquer de seus empregados e prepostos, obrigando-se, igualmente, por quaisquer responsabilidades decorrentes de ações judiciais de terceiros, que lhes venham a ser exigidas por força de Lei, ligadas ao cumprimento do presente instrumento, do Edital e seus anexos; </text:p>
      <text:p text:style-name="P61">VI – Responder por danos materiais ou físicos, causados por seus empregados, decorrentes de sua culpa ou dolo. </text:p>
      <text:p text:style-name="P61">VII – Manter, durante toda a execução do contrato, em compatibilidade com as obrigações assumidas, todas as condições de habilitação e qualificação exigidas na licitação;</text:p>
      <text:p text:style-name="P61"/>
      <text:p text:style-name="P71">CLÁUSULA DÉCIMA - PRIMEIRA – DAS INFRAÇÕES E SANÇÕES ADMINISTRATIVAS </text:p>
      <text:p text:style-name="P71">§ 1º Das Infrações Administrativas</text:p>
      <text:p text:style-name="P72"><text:s/>Comete infração administrativa, nos termos da Lei Federal nº 14.133/2021, o licitante ou o contratado que: </text:p>
      <text:p text:style-name="P61">a) der causa à inexecução parcial do contrato;</text:p>
      <text:p text:style-name="P61"><text:s/>b) der causa à inexecução parcial do contrato que cause grave dano à Administração, ao funcionamento dos serviços públicos ou ao interesse coletivo;</text:p>
      <text:p text:style-name="P61">c) der causa à inexecução total do contrato;</text:p>
      <text:p text:style-name="P61">d) deixar de entregar a documentação exigida para o certame;</text:p>
      <text:p text:style-name="P61">e) não mantenha a proposta, salvo em decorrência de fato superveniente devidamente justificado; </text:p>
      <text:p text:style-name="P61">f) não celebre o contrato ou não entregue a documentação exigida para a contratação, quando convocado dentro do prazo de validade de sua proposta; </text:p>
      <text:p text:style-name="P61">g) enseje o retardamento da execução ou da entrega do objeto da licitação, sem motivo justificado;</text:p>
      <text:p text:style-name="P61"><text:s/>h) apresente declaração ou documentação falsa exigida para o certame ou preste declaração falsa durante a licitação ou a execução do contrato; </text:p>
      <text:p text:style-name="P61"><text:soft-page-break/>i) fraude a licitação ou pratique ato fraudulento na execução do contrato;</text:p>
      <text:p text:style-name="P61">j) comporte-se de modo inidôneo ou cometa fraude de qualquer natureza;</text:p>
      <text:p text:style-name="P61">l) pratique atos ilícitos com vistas a frustrar os objetivos da licitação;</text:p>
      <text:p text:style-name="P61">m) pratique ato lesivo previsto no art. 5º da Lei nº 12.846, de 1º de agosto de 2013.</text:p>
      <text:p text:style-name="P62">§ 2º Do Processo Administrativo e das Sanções Administrativas </text:p>
      <text:p text:style-name="P61"><text:s/>A aplicação de quaisquer das penalidades aqui previstas realizar-se-á em processo administrativo, assegurado o contraditório e a ampla defesa, observando-se o procedimento previsto na Lei Federal nº 14.133/2021. Serão aplicadas ao responsável pelas infrações administrativas, as seguintes sanções: </text:p>
      <text:p text:style-name="P61">I- advertência, para a infração prevista na alínea “a”, quando não se justificar a imposição de penalidade mais grave; </text:p>
      <text:p text:style-name="P61">II- multa, nas modalidades: </text:p>
      <text:p text:style-name="P61">1. Compensatória, de até 10% sobre o valor da parcela inadimplida, para quaisquer das infrações previstas nas alíneas “a” até “m”.</text:p>
      <text:p text:style-name="P61">2. Moratória, pelo atraso injustificado na execução do contrato, de até 0,5% (meio por cento) por dia de atraso injustificado sobre o valor da parcela inadimplida, até o limite de 30 (trinta) dias;</text:p>
      <text:p text:style-name="P61">3. Impedimento de licitar e contratar, para as infrações previstas nos itens “b” até “g”, quando não se justificar a imposição de penalidade mais grave;</text:p>
      <text:p text:style-name="P61">4. Declaração de inidoneidade para licitar e contratar, para as infrações previstas nos itens “h” até “m”.</text:p>
      <text:p text:style-name="P62">§ 3º Da Aplicação das Sanções </text:p>
      <text:p text:style-name="P61">I. As sanções aqui previstas são independentes entre si, podendo ser aplicadas isoladas ou, no caso das multas, cumulativamente, sem prejuízo de outras medidas cabíveis. A aplicação de sanções não exime o licitante ou o contratado da obrigação de reparar os danos, perdas ou prejuízos que venha a causar ao ente público. O valor previsto a título de multa compensatória será tido como mínimo da indenização devida à título de perdas e danos, competindo ao contratante provar o prejuízo excedente, nos termos do art. 416 do Código Civil - Lei nº 10.406/2002.</text:p>
      <text:p text:style-name="P61">II. A multa de mora poderá ser convertida em multa compensatória, com a aplicação cumulada de outras sanções previstas neste Edital.</text:p>
      <text:p text:style-name="P61">III. As penalidades de multa decorrentes de fatos diversos serão consideradas independentes entre si.</text:p>
      <text:p text:style-name="P61">IV. O contrato, sem prejuízo das multas e demais cominações legais previstas no instrumento, poderá ser rescindido unilateralmente, por ato formal da Administração, nos casos enumerados nos incisos do caput do art. 137 da Lei Federal nº 14.133/2021.</text:p>
      <text:p text:style-name="P61">V. As sanções previstas neste item não elidem a aplicação das penalidades estabelecidas na Lei Federal nº 12.846, de 1º de agosto de 2013, conforme o disposto no seu art. 30 ou nos arts. 337-E a 337-P, Capítulo II-B, do Título XI da Parte Especial do Decreto-Lei nº 2.848, de 7 de dezembro de 1940 (Código Penal).</text:p>
      <text:p text:style-name="P61">VI Serão reputados como inidôneos atos como os descritos nos arts.337-F, 337-I, 337-J, 337-K, 337-L e no art. 337-M, §§ 1º e 2º, do Capítulo II-B, do Título XI da Parte Especial do Decreto-Lei nº 2.848, de 7 de dezembro de 1940 (Código Penal). </text:p>
      <text:p text:style-name="P62">§ 4º Da execução da garantia contratual </text:p>
      <text:p text:style-name="P61">O valor da multa poderá ser descontado da garantia contratual, havendo. Se a multa for de valor superior ao da garantia prestada, além da perda desta, responderá o contratado pela sua diferença, a qual será descontada dos pagamentos eventualmente devidos pelo contratante. </text:p>
      <text:p text:style-name="P61">I. Se os valores da garantia e das faturas forem insuficientes, fica o contratado obrigado a recolher a diferença devida, no prazo de 30 (trinta) dias, contados da comunicação oficial. Esgotados o prazo para pagamento do valor devido, o débito será encaminhado para inscrição em dívida ativa tributária. Não havendo garantia, a multa será cientificada ao contratado para pagamento nos mesmos prazos estipulados neste item, sob pena de inscrição em dívida ativa, após o decurso deste prazo.</text:p>
      <text:p text:style-name="P61"/>
      <text:p text:style-name="P62"><text:soft-page-break/>CLÁUSULA DÉCIMA – SEGUNDA DA EXTINÇÃO</text:p>
      <text:p text:style-name="P61"><text:s/>O presente termo de contrato poderá ser extinto:</text:p>
      <text:p text:style-name="P61">I. Por ato unilateral e escrito da Administração, nas situações previstas no inciso I do art. 138 da Lei nº 14.133/2021, e com as consequências indicadas no art. 139 da mesma Lei, sem prejuízo da aplicação das sanções previstas no Termo de Referência, anexo ao Edital;</text:p>
      <text:p text:style-name="P61">II. Amigavelmente, nos termos do art. 138, inciso II, da Lei nº 14.133/2021.</text:p>
      <text:p text:style-name="P73">III. A extinção contratual deverá ser formalmente motivada nos autos de processo administrativo assegurado à CONTRATADA o direito à prévia e ampla defesa, verificada a ocorrência de um dos motivos previstos no art. 137 da Lei nº 14.133/2021.</text:p>
      <text:p text:style-name="P73">IV. A CONTRATADA reconhece os direitos da CONTRATANTE em caso de rescisão administrativa prevista no art. 115 da Lei nº 14.133/2021.</text:p>
      <text:p text:style-name="P73">V. O TERMO DE RESCISÃO SERÁ PRECEDIDO DE RELATÓRIO INDICATIVO DOS SEGUINTES ASPECTOS, CONFORME O CASO: Balanço dos eventos contratuais já cumpridos ou parcialmente cumpridos; Relação dos pagamentos já efetuados e ainda devidos; Indenizações e multas.</text:p>
      <text:p text:style-name="P73"><text:span text:style-name="T2">CLÁUSULA DÉCIMA - TERCEIRA – DAS VEDAÇÕES</text:span> </text:p>
      <text:p text:style-name="P73">É vedado à contratada:</text:p>
      <text:p text:style-name="P73">I. A subcontratação, sem autorização e requerimento prévio e por escrito da Contratante;</text:p>
      <text:p text:style-name="P73">II. Interromper a execução contratual sob alegação de inadimplemento por parte da CONTRATANTE, salvo nos casos previstos em lei.</text:p>
      <text:p text:style-name="P73"/>
      <text:p text:style-name="P73"><text:span text:style-name="T2"><text:s/>CLÁUSULA DÉCIMA - QUARTA – DAS ALTERAÇÕES</text:span> </text:p>
      <text:p text:style-name="P73">§ 1º Eventuais alterações contratuais reger-se-ão pela disciplina do art. 124 da Lei nº 14.133/2021. </text:p>
      <text:p text:style-name="P73">§ 2º A CONTRATADA é obrigada a aceitar, nas mesmas condições contratuais, os acréscimos ou supressões que se fizerem necessários, até o limite de 25% (vinte e cinco por cento) do valor inicial atualizado do contrato. </text:p>
      <text:p text:style-name="P73">§ 3º As supressões resultantes de acordo celebrado entre as partes contratantes poderão exceder o limite de 25% (vinte e cinco por cento) do valor inicial atualizado do contrato. </text:p>
      <text:p text:style-name="P73"/>
      <text:p text:style-name="P73"><text:span text:style-name="T2">CLÁUSULA DÉCIMA - QUINTA – DAS DISPOSIÇÕES GERAIS E DOS CASOS OMISSOS</text:span> </text:p>
      <text:p text:style-name="P73">§ 1º Obriga-se a contratada a manter todos os módulos/aplicativos/banco de dados/movimentos, mesmo após rescisão contratual, para consulta e emissão de relatórios, bem como a disponibilizá-los quando do encerramento do contrato para a nova vencedora do certame, mediante solicitação e autorização da contratante.</text:p>
      <text:p text:style-name="P73"><text:s/>§ 2º Os sistemas existentes deverão ser totalmente convertidos e mantidos na íntegra os dados e rotinas conforme atualmente em uso, sendo de total responsabilidade da adjudicatária tal conversão, inclusive a conferência de todos os dados, mesmo quando não estiverem compatíveis e disponibilizados. </text:p>
      <text:p text:style-name="P74">§ 3º Por tratar-se de licitação compartilhada para o Município, Câmara de Vereadores e para o Instituto de Previdência dos Servidores Públicos Municipais, após a adjudicação pelo Pregoeiro, caso não ocorram recursos, haverá o desmembramento dos itens e a licitação será encaminhada para homologação pelo Sr. Prefeito e pelo Sr. Presidente do Instituto de Previdência dos Servidores Municipais, conforme disposição dos itens na planilha do objeto. Os atos de adjudicação e homologação ficarão arquivados na pasta deste certame junto ao Município. Após a homologação, cada órgão será responsável pela sua contratação e execução contratual, tendo o IPSTP auxílio consultivo na execução da Sra. Sara Raquel Levy de Oliveira. Referente a contratação formalizada pelo IPSTP não haverá nenhum tipo de responsabilidade e de solidariedade do Município de Três Passos quanto a homologação, emissão do contrato, empenho, execução e pagamento.</text:p>
      <text:p text:style-name="P73"><text:soft-page-break/>§ 4º Ante a necessidade de integração entre os órgãos licitantes (Executivo, Legislativo e IPSTP) a causa de rescisão de um poderá ensejar a rescisão dos demais. </text:p>
      <text:p text:style-name="P73"/>
      <text:p text:style-name="P73">§ 5º A falta de cotação a qualquer item componente do lote inviabilizará/desclassificará a proposta. </text:p>
      <text:p text:style-name="P73">§ 6º Os casos omissos serão decididos pela CONTRATANTE, segundo as disposições contidas na Lei nº 14.133/2021 e demais normas de licitações e contratos administrativos e, subsidiariamente, segundo as normas e princípios gerais dos contratos. </text:p>
      <text:p text:style-name="P73">§ 8º Havendo desvinculação dos secretários das pastas, atuantes como gestores do contrato, os mesmos serão automaticamente substituídos por seus sucessores. </text:p>
      <text:p text:style-name="P73">§ 9º A Substituição do fiscal dar-se-á mediante expedição de portaria. </text:p>
      <text:p text:style-name="P73"><text:s/>§ 10º A participação na presente licitação implica na expressa e automática concordância aos termos deste Edital e dos seus respectivos anexos, não podendo alegar a licitante, posteriormente, desconhecimento das regras constantes deste instrumento, anexos entre si, independente de transcrição.</text:p>
      <text:p text:style-name="P73"><text:s/>§ 11 O Órgão licitador poderá suspender ou mesmo cancelar, no todo ou em parte, os negócios já realizados, sem que desta decisão caiba qualquer recurso por parte dos interessados ou de seus representantes legais, se constatada qualquer falha, irregularidade ou inobservância aos termos deste Edital ou de seus Anexos, se for o caso.</text:p>
      <text:p text:style-name="P73"/>
      <text:p text:style-name="P73"><text:s/>§ 12 No interesse da <text:span text:style-name="T82">Câmara Municipal</text:span> o contrato poderá ser rescindido com aviso prévio de 60(sessenta) dias. </text:p>
      <text:p text:style-name="P59"/>
      <text:p text:style-name="P63">CLÁUSULA DÉCIMA - SEXTA – DO FORO</text:p>
      <text:p text:style-name="P64"><text:s/>Fica eleito o foro da Comarca de Três Passos-RS, com renúncia expressa de qualquer outro, por mais privilegiado que seja para dirimir eventuais questões decorrentes deste contrato ou sua execução, que não possam ser compostos pela conciliação, conforme art. 92, §1º da Lei nº 14.133/2021. </text:p>
      <text:p text:style-name="P72"/>
      <text:p text:style-name="P72">E, por estarem justos e contratados, assinam o presente instrumento em 03 (três) vias de igual forma, teor e conteúdo. </text:p>
      <text:p text:style-name="P73"/>
      <text:p text:style-name="P73">Três Passos, <text:span text:style-name="T83">12</text:span> de <text:span text:style-name="T83">janeiro</text:span> de 202<text:span text:style-name="T82">6</text:span></text:p>
      <text:p text:style-name="P73"/>
      <text:p text:style-name="P73"/>
      <text:p text:style-name="P73">Contratante: ____________________ <text:s text:c="15"/><text:span text:style-name="T84">Contratada:____________________________</text:span></text:p>
      <text:p text:style-name="P73"><text:span text:style-name="T84">Câmara Municipal de Três Passos</text:span> </text:p>
      <text:p text:style-name="P73"/>
      <text:p text:style-name="P72"/>
      <text:p text:style-name="P72"/>
      <text:p text:style-name="P72"/>
      <text:p text:style-name="P72">Jurídico: ____________________ </text:p>
      <text:p text:style-name="P72"/>
      <text:p text:style-name="P72"/>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Black" svg:font-family="'Arial Black'"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pt" fo:country="BR"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0pt" fo:language="pt" fo:country="BR"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hyphenation-keep="page" loext:hyphenation-keep-type="column" style:punctuation-wrap="hanging"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line-height="150%" fo:text-align="justify" style:justify-single-word="false"/>
      <style:text-properties style:font-name="Arial" fo:font-family="Arial" style:font-family-generic="swiss" style:font-pitch="variable" style:font-name-complex="Arial1" style:font-family-complex="Ari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left="-0.318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chapter">
      <style:paragraph-properties fo:margin-left="-0.318cm"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chapter">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chapter">
      <style:paragraph-properties fo:margin-left="-0.318cm" fo:line-height="150%"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chapter">
      <style:paragraph-properties fo:text-align="justify" style:justify-single-word="false" fo:keep-with-next="always"/>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chapter">
      <style:paragraph-properties fo:margin-top="0.423cm" fo:margin-bottom="0.106cm" style:contextual-spacing="false"/>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chapter">
      <style:paragraph-properties fo:text-align="justify" style:justify-single-word="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 style:class="chapter">
      <style:paragraph-properties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list-style-name="" style:class="chapter">
      <style:paragraph-properties fo:keep-with-next="always"/>
      <style:text-properties fo:font-style="italic" fo:font-weight="bold" style:font-style-asian="italic" style:font-weight-asian="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11111"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Body_20_Text_2c__20_Indented" style:display-name="Body Text, Indented" style:family="paragraph" style:parent-style-name="Standard" loext:linked-style-name="Recuo_20_de_20_corpo_20_de_20_texto_20_Char">
      <style:paragraph-properties fo:margin-left="-0.318cm" fo:text-align="justify" style:justify-single-word="false" fo:text-indent="0cm" style:auto-text-indent="false"/>
      <style:text-properties fo:font-size="14pt" style:font-size-asian="14pt"/>
    </style:style>
    <style:style style:name="Body_20_Text_20_Indent_20_3" style:display-name="Body Text Indent 3" style:family="paragraph" style:parent-style-name="Standard" loext:linked-style-name="Recuo_20_de_20_corpo_20_de_20_texto_20_3_20_Char">
      <style:paragraph-properties fo:text-align="justify" style:justify-single-word="false" fo:text-indent="2.858cm" style:auto-text-indent="false"/>
      <style:text-properties fo:font-size="14pt" style:font-size-asian="14pt"/>
    </style:style>
    <style:style style:name="Cabeçalho_20_e_20_Rodapé" style:display-name="Cabeçalho e Rodapé" style:family="paragraph" style:parent-style-name="Standard"/>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Cabeçalho_20_e_20_rodapé25" style:display-name="Cabeçalho e rodapé25" style:family="paragraph" style:parent-style-name="Standard"/>
    <style:style style:name="Cabeçalho_20_e_20_rodapé26" style:display-name="Cabeçalho e rodapé26" style:family="paragraph" style:parent-style-name="Standard"/>
    <style:style style:name="Cabeçalho_20_e_20_rodapé27" style:display-name="Cabeçalho e rodapé27"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ody_20_Text_20_Indent_20_2" style:display-name="Body Text Indent 2" style:family="paragraph" style:parent-style-name="Standard" loext:linked-style-name="Recuo_20_de_20_corpo_20_de_20_texto_20_2_20_Char">
      <style:paragraph-properties fo:line-height="150%" fo:text-align="justify" style:justify-single-word="false" fo:text-indent="5.001cm" style:auto-text-indent="false"/>
      <style:text-properties style:font-name="Arial" fo:font-family="Arial" style:font-family-generic="swiss" style:font-pitch="variable" style:font-name-complex="Arial1" style:font-family-complex="Arial" style:font-family-generic-complex="system" style:font-pitch-complex="variable"/>
    </style:style>
    <style:style style:name="Body_20_Text_20_2" style:display-name="Body Text 2" style:family="paragraph" style:parent-style-name="Standard">
      <style:paragraph-properties fo:text-align="justify" style:justify-single-word="false"/>
      <style:text-properties fo:font-size="13.5pt" style:font-size-asian="13.5pt"/>
    </style:style>
    <style:style style:name="Normal_20__28_Web_29_" style:display-name="Normal (Web)" style:family="paragraph" style:parent-style-name="Standard">
      <style:paragraph-properties fo:margin-top="0.494cm" fo:margin-bottom="0.494cm" style:contextual-spacing="false"/>
      <style:text-properties fo:color="#000000" loext:opacity="100%"/>
    </style:style>
    <style:style style:name="Corpo_20_de_20_texto_20_21" style:display-name="Corpo de texto 21" style:family="paragraph" style:parent-style-name="Standard">
      <style:paragraph-properties fo:text-align="justify" style:justify-single-word="false" fo:orphans="0" fo:widows="0"/>
      <style:text-properties style:font-name="Arial" fo:font-family="Arial" style:font-family-generic="swiss" style:font-pitch="variable" fo:font-size="10pt" style:font-size-asian="10pt" style:font-size-complex="10pt"/>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writing-mode="lr-tb"/>
      <style:text-properties fo:color="#000000" loext:opacity="100%" style:font-name="Palatino Linotype" fo:font-family="'Palatino Linotype'"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Palatino Linotype1" style:font-family-complex="'Palatino Linotyp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ndnote_20_Symbol_20__28_WW_29_" style:display-name="Endnote Symbol (WW)" style:family="paragraph" style:parent-style-name="Standard">
      <style:paragraph-properties fo:margin-top="0cm" fo:margin-bottom="0.353cm" style: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Texto_20_padrão" style:display-name="Texto padrão" style:family="paragraph" style:parent-style-name="Standard">
      <style:text-properties style:language-asian="ar" style:country-asian="S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2" style:display-name="Recuo de corpo de texto 22" style:family="paragraph" style:parent-style-name="Standard">
      <style:paragraph-properties fo:line-height="150%" fo:text-align="justify" style:justify-single-word="false" fo:text-indent="5.001cm" style:auto-text-indent="false"/>
      <style:text-properties style:font-name="Arial" fo:font-family="Arial" style:font-family-generic="swiss" style:font-pitch="variable" style:font-name-complex="Arial1" style:font-family-complex="Arial" style:font-family-generic-complex="system" style:font-pitch-complex="variable"/>
    </style:style>
    <style:style style:name="Recuo_20_de_20_corpo_20_de_20_texto_20_21" style:display-name="Recuo de corpo de texto 21" style:family="paragraph" style:parent-style-name="Standard">
      <style:paragraph-properties fo:line-height="150%" fo:text-align="justify" style:justify-single-word="false" fo:text-indent="5.001cm" style:auto-text-indent="false"/>
      <style:text-properties style:font-name="Arial" fo:font-family="Arial" style:font-family-generic="swiss" style:font-pitch="variable" style:font-name-complex="Arial1"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text-align="justify" style:justify-single-word="false" fo:text-indent="2.858cm" style:auto-text-indent="false"/>
      <style:text-properties fo:font-size="14pt" style:font-size-asian="14pt"/>
    </style:style>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p7" style:family="paragraph" style:parent-style-name="Standard">
      <style:paragraph-properties fo:margin-top="0.494cm" fo:margin-bottom="0.494cm" style:contextual-spacing="false"/>
    </style:style>
    <style:style style:name="p19" style:family="paragraph" style:parent-style-name="Standard">
      <style:paragraph-properties fo:margin-top="0.494cm" fo:margin-bottom="0.494cm" style:contextual-spacing="false"/>
    </style:style>
    <style:style style:name="Com_20_marcadores_20_31" style:display-name="Com marcadores 31" style:family="paragraph" style:parent-style-name="Standard">
      <style:paragraph-properties fo:text-align="justify" style:justify-single-word="false"/>
      <style:text-properties fo:font-size="10pt" fo:font-weight="bold" style:font-size-asian="10pt" style:font-weight-asian="bold"/>
    </style:style>
    <style:style style:name="Table_20_Paragraph" style:display-name="Table Paragraph" style:family="paragraph" style:parent-style-name="Standard">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alho_20_e_20_rodapé51" style:display-name="Cabeçalho e rodapé51" style:family="paragraph" style:parent-style-name="Standard"/>
    <style:style style:name="Cabeçalho_20_e_20_rodapé41" style:display-name="Cabeçalho e rodapé41" style:family="paragraph" style:parent-style-name="Standard"/>
    <style:style style:name="Cabeçalho_20_e_20_rodapé31" style:display-name="Cabeçalho e rodapé31" style:family="paragraph" style:parent-style-name="Standard"/>
    <style:style style:name="Cabeçalho_20_e_20_rodapé211" style:display-name="Cabeçalho e rodapé211" style:family="paragraph" style:parent-style-name="Standard">
      <style:text-properties fo:color="#000000" loext:opacity="100%"/>
    </style:style>
    <style:style style:name="caption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beçalho_20_e_20_rodapé141" style:display-name="Cabeçalho e rodapé141" style:family="paragraph" style:parent-style-name="Standard"/>
    <style:style style:name="Cabeçalho_20_e_20_rodapé131" style:display-name="Cabeçalho e rodapé131" style:family="paragraph" style:parent-style-name="Standard"/>
    <style:style style:name="Cabeçalho_20_e_20_rodapé121" style:display-name="Cabeçalho e rodapé121" style:family="paragraph" style:parent-style-name="Standard"/>
    <style:style style:name="Cabeçalho_20_e_20_rodapé151" style:display-name="Cabeçalho e rodapé151" style:family="paragraph" style:parent-style-name="Standard"/>
    <style:style style:name="Cabeçalho_20_e_20_rodapé101" style:display-name="Cabeçalho e rodapé101" style:family="paragraph" style:parent-style-name="Standard"/>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Corpo_20_de_20_texto_20_31" style:display-name="Corpo de texto 31" style:family="paragraph" style:parent-style-name="Standard" style:next-style-name="Title">
      <style:paragraph-properties fo:margin-top="0cm" fo:margin-bottom="0.212cm" style:contextual-spacing="false"/>
      <style:text-properties fo:font-size="8pt" style:font-size-asian="8pt" style:font-size-complex="8pt"/>
    </style:style>
    <style:style style:name="Conteúdo_20_da_20_tabela" style:display-name="Conteúdo da tabela" style:family="paragraph" style:parent-style-name="Standard">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ulo031" style:family="text">
      <style:text-properties fo:color="#cc6633" loext:opacity="100%" style:font-name="Arial" fo:font-family="Arial" style:font-family-generic="swiss"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Recuo_20_de_20_corpo_20_de_20_texto_20_Char" style:display-name="Recuo de corpo de texto Char" style:family="text">
      <style:text-properties fo:font-size="14pt" style:font-size-asian="14pt" style:font-size-complex="12pt"/>
    </style:style>
    <style:style style:name="Recuo_20_de_20_corpo_20_de_20_texto_20_3_20_Char" style:display-name="Recuo de corpo de texto 3 Char" style:family="text">
      <style:text-properties fo:font-size="14pt" style:font-size-asian="14pt" style:font-size-complex="12pt"/>
    </style:style>
    <style:style style:name="Recuo_20_de_20_corpo_20_de_20_texto_20_2_20_Char" style:display-name="Recuo de corpo de texto 2 Char" style:family="text">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Corpo_20_de_20_texto_20_Char" style:display-name="Corpo de texto Char" style:family="text">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pple-converted-space" style:family="text"/>
    <style:style style:name="highlight" style:family="text"/>
    <style:style style:name="badge" style:family="text"/>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exto_20_de_20_nota_20_de_20_fim_20_Char" style:display-name="Texto de nota de fim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exto_20_de_20_nota_20_de_20_fim_20_Char1" style:display-name="Texto de nota de fim Char1" style:family="text" style:parent-style-name="Default_20_Paragraph_20_Font"/>
    <style:style style:name="Fonte_20_parág._20_padrão1" style:display-name="Fonte parág. padrão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ítulo_20_1_20_Char" style:display-name="Título 1 Char"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1" style:family="text"/>
    <style:style style:name="t3" style:family="text"/>
    <style:style style:name="Fonte_20_parág._20_padrão" style:display-name="Fonte parág. padrão" style:family="text"/>
    <style:style style:name="Numbering_20_Symbols" style:display-name="Numbering Symbols" style:family="text"/>
    <style:style style:name="Internet_20_Link1" style:display-name="Internet Link1"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Marcador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ListLabel_20_1" style:display-name="ListLabel 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 style:display-name="ListLabel 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9" style:display-name="ListLabel 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1" style:display-name="ListLabel 2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2" style:display-name="ListLabel 2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5" style:display-name="ListLabel 2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7" style:display-name="ListLabel 2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Arial Black" fo:font-family="'Arial Black'" style:font-family-generic="roman" style:font-pitch="variable" fo:font-size="8pt" style:text-underline-style="none"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3.401cm" fo:margin-right="0cm" fo:margin-top="0cm" fo:margin-bottom="0cm" style:contextual-spacing="false" fo:line-height="95%" fo:text-align="center" style:justify-single-word="false" fo:orphans="2" fo:widows="2" fo:hyphenation-ladder-count="no-limit" fo:hyphenation-keep="auto" loext:hyphenation-keep-type="column"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Standard">
      <style:paragraph-properties fo:margin-left="5.588cm" fo:margin-right="3.962cm" fo:margin-top="0cm" fo:margin-bottom="0cm" style:contextual-spacing="false" fo:line-height="95%" fo:text-align="center" style:justify-single-word="false" fo:text-indent="0cm" style:auto-text-indent="false"/>
      <style:text-properties fo:font-size="12pt" style:font-size-asian="12pt" style:font-size-complex="12pt"/>
    </style:style>
    <style:style style:name="MP3" style:family="paragraph" style:parent-style-name="Standard">
      <style:paragraph-properties fo:margin-left="5.588cm" fo:margin-right="3.962cm" fo:margin-top="0cm" fo:margin-bottom="0cm" style:contextual-spacing="false" fo:line-height="95%" fo:text-align="center" style:justify-single-word="false" fo:text-indent="0cm" style:auto-text-indent="false"/>
    </style:style>
    <style:style style:name="MP4" style:family="paragraph" style:parent-style-name="Footer">
      <style:paragraph-properties fo:text-align="center" style:justify-single-word="false"/>
    </style:style>
    <style:style style:name="MT1" style:family="text">
      <style:text-properties style:font-name="Times New Roman" fo:font-size="14pt" style:font-size-asian="14pt" style:font-size-complex="14pt"/>
    </style:style>
    <style:style style:name="MT2" style:family="text">
      <style:text-properties fo:font-size="14pt" style:font-size-asian="14pt" style:font-size-complex="14pt" style:text-scale="90%"/>
    </style:style>
    <style:style style:name="MT3" style:family="text">
      <style:text-properties fo:font-size="14pt" fo:letter-spacing="-0.079cm" style:font-size-asian="14pt" style:font-size-complex="14pt" style:text-scale="90%"/>
    </style:style>
    <style:style style:name="MT4" style:family="text">
      <style:text-properties fo:font-size="14pt" fo:letter-spacing="-0.078cm" style:font-size-asian="14pt" style:font-size-complex="14pt" style:text-scale="90%"/>
    </style:style>
    <style:style style:name="MT5" style:family="text">
      <style:text-properties fo:font-size="14pt" fo:letter-spacing="-0.005cm" style:font-size-asian="14pt" style:font-size-complex="14pt" style:text-scale="90%"/>
    </style:style>
    <style:style style:name="MT6" style:family="text">
      <style:text-properties style:font-name="Times New Roman" fo:font-size="12pt" style:font-size-asian="12pt" style:font-size-complex="12pt"/>
    </style:style>
    <style:style style:name="MT7" style:family="text">
      <style:text-properties fo:font-size="12pt" fo:font-weight="bold" style:font-size-asian="12pt" style:font-weight-asian="bold" style:font-size-complex="12pt" style:font-weight-complex="bold" style:text-scale="95%"/>
    </style:style>
    <style:style style:name="MT8" style:family="text">
      <style:text-properties fo:font-size="12pt" fo:font-weight="normal" style:font-size-asian="12pt" style:font-weight-asian="normal" style:font-size-complex="12pt" style:font-weight-complex="normal" style:text-scale="95%"/>
    </style:style>
    <style:style style:name="MT9" style:family="text">
      <style:text-properties fo:font-size="12pt" fo:letter-spacing="-0.085cm" fo:font-weight="normal" style:font-size-asian="12pt" style:font-weight-asian="normal" style:font-size-complex="12pt" style:font-weight-complex="normal" style:text-scale="95%"/>
    </style:style>
    <style:style style:name="MT10" style:family="text">
      <style:text-properties style:font-name="Arial Black" fo:font-size="8pt" style:font-size-asian="8pt"/>
    </style:style>
    <style:style style:name="MT11" style:family="text">
      <style:text-properties style:use-window-font-color="true" loext:opacity="0%" style:font-name="Arial Black" fo:font-size="8pt" style:text-underline-style="none"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501cm" fo:margin-bottom="1.501cm" fo:margin-left="2.501cm" fo:margin-right="2.3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jpeg" text:anchor-type="char" svg:x="5.103cm" svg:y="-0.22cm" svg:width="1.617cm" svg:height="1.965cm" draw:z-index="14"><draw:image xlink:href="Pictures/1000000000000174000001C25BBCD9AF.jpg" xlink:type="simple" xlink:show="embed" xlink:actuate="onLoad" draw:mime-type="image/jpeg"/></draw:frame><text:span text:style-name="MT2">Câmara</text:span><text:span text:style-name="MT3"> </text:span><text:span text:style-name="MT2">Municipal</text:span><text:span text:style-name="MT4"> </text:span><text:span text:style-name="MT2">de</text:span><text:span text:style-name="MT4"> </text:span><text:span text:style-name="MT2">Três</text:span><text:span text:style-name="MT3"> </text:span><text:span text:style-name="MT5">Passos </text:span></text:p>
        <text:p text:style-name="MP2"><text:s text:c="7"/>Estado do Rio Grande do Sul </text:p>
        <text:p text:style-name="MP3" loext:marker-style-name="MT6"><text:span text:style-name="MT7"><text:s text:c="6"/></text:span><text:span text:style-name="MT8">Poder</text:span><text:span text:style-name="MT9"> </text:span><text:span text:style-name="MT8">Legislativo</text:span><text:span text:style-name="MT9"> </text:span><text:span text:style-name="MT8">Municipal</text:span></text:p>
        <text:p text:style-name="Header"/>
      </style:header>
      <style:footer>
        <text:p text:style-name="MP4" loext:marker-style-name="MT10"><text:span text:style-name="MT10">Rua Salgado Filho, 79 <text:s/>- Três Passos-RS.- <text:s/>CEP: 98600-000 <text:s/>Fone/Fax: (55) 3522 1210</text:span><text:span text:style-name="MT10"/></text:p>
        <text:p text:style-name="MP4"><text:span text:style-name="MT10">E-mail: </text:span><text:a xlink:type="simple" xlink:href="mailto:camaratp@camaratp.rs.gov.br" text:style-name="Internet_20_link" text:visited-style-name="Visited_20_Internet_20_Link"><text:span text:style-name="Internet_20_link"><text:span text:style-name="MT11">camara@trespassos.rs.leg.br</text:span></text:span></text:a><text:span text:style-name="MT10"> <text:s text:c="2"/>Site: www.trespassos.rs.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âmara Municipal de Vereadores de Três Passos</meta:initial-creator>
    <dc:language>pt-BR</dc:language>
    <dc:date>2026-01-06T14:34:28.725338300</dc:date>
    <meta:editing-cycles>141</meta:editing-cycles>
    <dc:title>Ofício nº  279/02</dc:title>
    <meta:editing-duration>P1DT8H50M31S</meta:editing-duration>
    <meta:generator>LibreOffice/25.2.7.2$Windows_X86_64 LibreOffice_project/5cbfd1ab6520636bb5f7b99185aa69bd7456825d</meta:generator>
    <meta:print-date>2026-01-06T14:31:44.733260700</meta:print-date>
    <meta:document-statistic meta:table-count="4" meta:image-count="1" meta:object-count="0" meta:page-count="15" meta:paragraph-count="384" meta:word-count="6305" meta:character-count="42153" meta:non-whitespace-character-count="36032"/>
    <meta:user-defined meta:name="AppVersion">15.0000</meta:user-defined>
    <meta:user-defined meta:name="Company">Poder Legislativo de Três Pass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