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C25BBCD9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9cm" fo:margin-top="0cm" fo:margin-bottom="0cm" table:align="right" style:writing-mode="page"/>
    </style:style>
    <style:style style:name="Tabela1.A" style:family="table-column">
      <style:table-column-properties style:column-width="16.3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399cm" fo:margin-top="0cm" fo:margin-bottom="0cm" table:align="right" style:writing-mode="page"/>
    </style:style>
    <style:style style:name="Tabela2.A" style:family="table-column">
      <style:table-column-properties style:column-width="16.39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5pt solid #000000">
        <style:background-image/>
      </style:table-cell-properties>
    </style:style>
    <style:style style:name="Tabela2.2" style:family="table-row">
      <style:table-row-properties style:min-row-height="2.734cm" fo:keep-together="auto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404cm" fo:margin-left="0.101cm" fo:margin-top="0cm" fo:margin-bottom="0cm" table:align="left" style:writing-mode="page"/>
    </style:style>
    <style:style style:name="Tabela3.A" style:family="table-column">
      <style:table-column-properties style:column-width="1.686cm"/>
    </style:style>
    <style:style style:name="Tabela3.B" style:family="table-column">
      <style:table-column-properties style:column-width="11.299cm"/>
    </style:style>
    <style:style style:name="Tabela3.C" style:family="table-column">
      <style:table-column-properties style:column-width="3.41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C5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6.404cm" fo:margin-left="0.101cm" fo:margin-top="0cm" fo:margin-bottom="0cm" table:align="left" style:writing-mode="page"/>
    </style:style>
    <style:style style:name="Tabela4.A" style:family="table-column">
      <style:table-column-properties style:column-width="8.179cm"/>
    </style:style>
    <style:style style:name="Tabela4.B" style:family="table-column">
      <style:table-column-properties style:column-width="8.22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ddddd" fo:padding="0.097cm" fo:border="0.5pt solid #000000">
        <style:background-image/>
      </style:table-cell-properties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6.404cm" fo:margin-left="0.101cm" fo:margin-top="0cm" fo:margin-bottom="0cm" table:align="left" style:writing-mode="page"/>
    </style:style>
    <style:style style:name="Tabela5.A" style:family="table-column">
      <style:table-column-properties style:column-width="5.46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ddddd" fo:padding="0.097cm" fo:border="0.5pt solid #000000">
        <style:background-image/>
      </style:table-cell-properties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C3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.404cm" fo:margin-left="0.101cm" fo:margin-top="0cm" fo:margin-bottom="0cm" table:align="left" style:writing-mode="page"/>
    </style:style>
    <style:style style:name="Tabela6.A" style:family="table-column">
      <style:table-column-properties style:column-width="8.179cm"/>
    </style:style>
    <style:style style:name="Tabela6.B" style:family="table-column">
      <style:table-column-properties style:column-width="8.22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5pt solid #000000">
        <style:background-image/>
      </style:table-cell-properties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3" style:family="table-cell">
      <style:table-cell-properties fo:padding="0.097cm" fo:border-left="0.5pt solid #000000" fo:border-right="none" fo:border-top="none" fo:border-bottom="0.5pt solid #000000"/>
    </style:style>
    <style:style style:name="Tabela6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tyle="normal" fo:font-weight="bold" style:font-style-asian="normal" style:font-weight-asian="bold" style:font-name-complex="Arial1" style:font-style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5" style:family="paragraph" style:parent-style-name="List_20_Paragraph" style:list-style-name="WWNum1">
      <style:paragraph-properties fo:margin-top="0cm" fo:margin-bottom="0cm" style:contextual-spacing="true" fo:text-align="justify" style:justify-single-word="false" fo:orphans="0" fo:widows="0"/>
    </style:style>
    <style:style style:name="P6" style:family="paragraph" style:parent-style-name="List_20_Paragraph">
      <style:paragraph-properties fo:margin-left="-0.101cm" fo:margin-right="0.199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paragraph-properties fo:margin-left="-0.101cm" fo:margin-right="0.199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01cm" fo:margin-top="0cm" fo:margin-bottom="0cm" style:contextual-spacing="false" fo:line-height="108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1.3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 fo:orphans="0" fo:widows="0" style:writing-mode="lr-tb"/>
    </style:style>
    <style:style style:name="P10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_20__28_WW_29_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use-window-font-color="true" loext:opacity="0%" style:font-name="Times New Roman" fo:font-size="12pt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15%" fo:orphans="0" fo:widows="0" style:snap-to-layout-grid="false"/>
    </style:style>
    <style:style style:name="P15" style:family="paragraph" style:parent-style-name="Standard">
      <style:paragraph-properties fo:line-height="115%" fo:orphans="0" fo:widows="0" style:snap-to-layout-grid="false"/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 fo:orphans="0" fo:widows="0" style:snap-to-layout-grid="false"/>
    </style:style>
    <style:style style:name="P17" style:family="paragraph" style:parent-style-name="Standard_20__28_WW_29_">
      <style:paragraph-properties fo:margin-top="0.101cm" fo:margin-bottom="0.101cm" style:contextual-spacing="false" fo:text-align="justify" style:justify-single-word="false" fo:orphans="0" fo:widows="0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.101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top="0cm" fo:margin-bottom="0.499cm" style:contextual-spacing="false" fo:line-height="115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 style:writing-mode="lr-tb"/>
    </style:style>
    <style:style style:name="P21" style:family="paragraph" style:parent-style-name="Standard_20__28_WW_29_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 fo:orphans="0" fo:widows="0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WW_29_">
      <style:paragraph-properties fo:margin-top="0.101cm" fo:margin-bottom="0.101cm" style:contextual-spacing="false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101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</style:style>
    <style:style style:name="P33" style:family="paragraph" style:parent-style-name="Standard">
      <style:paragraph-properties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6" style:family="paragraph" style:parent-style-name="List_20_Paragraph">
      <style:paragraph-properties fo:margin-left="1.27cm" fo:text-align="justify" style:justify-single-word="false" fo:text-indent="0cm" style:auto-text-indent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List_20_Paragraph" style:list-style-name="WWNum1">
      <style:paragraph-properties fo:margin-top="0cm" fo:margin-bottom="0.051cm" style:contextual-spacing="true" fo:text-align="justify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ff0000" loext:opacity="100%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pt" fo:country="BR" fo:font-style="normal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c1e1c" officeooo:paragraph-rsid="000c1e1c"/>
    </style:style>
    <style:style style:name="P46" style:family="paragraph" style:parent-style-name="List_20_Paragraph">
      <style:paragraph-properties fo:margin-left="1.27cm" fo:text-align="justify" style:justify-single-word="false" fo:text-indent="0cm" style:auto-text-indent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P47" style:family="paragraph" style:parent-style-name="List_20_Paragraph">
      <style:paragraph-properties fo:text-align="justify" style:justify-single-word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loext:opacity="100%" fo:font-style="normal" fo:font-weight="bold" style:font-style-asian="normal" style:font-weight-asian="bold" style:font-name-complex="Arial1" style:font-style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loext:opacity="100%" fo:font-size="14pt" fo:font-style="normal" fo:font-weight="bold" style:font-size-asian="14pt" style:font-style-asian="normal" style:font-weight-asian="bold" style:font-name-complex="Arial1" style:font-size-complex="14pt" style:font-style-complex="normal"/>
    </style:style>
    <style:style style:name="T5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T6" style:family="text">
      <style:text-properties fo:color="#000000" loext:opacity="100%" fo:font-size="12pt" fo:font-style="normal" fo:font-weight="bold" style:font-size-asian="12pt" style:font-style-asian="normal" style:font-weight-asian="bold" style:font-name-complex="Arial1" style:font-size-complex="12pt" style:font-style-complex="normal"/>
    </style:style>
    <style:style style:name="T7" style:family="text">
      <style:text-properties fo:color="#000000" loext:opacity="100%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8" style:family="text">
      <style:text-properties fo:color="#000000" loext:opacity="100%" fo:font-size="12pt" fo:font-style="normal" fo:font-weight="bold" officeooo:rsid="000c1e1c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color="#000000" loext:opacity="100%" fo:font-size="12pt" fo:font-style="normal" fo:font-weight="bold" officeooo:rsid="000d611e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color="#000000" loext:opacity="100%" fo:font-size="12pt" fo:font-style="normal" fo:font-weight="bold" officeooo:rsid="000c1e1c" style:font-size-asian="12pt" style:font-style-asian="normal" style:font-weight-asian="bold" style:font-name-complex="Arial1" style:font-size-complex="12pt" style:font-style-complex="normal"/>
    </style:style>
    <style:style style:name="T11" style:family="text">
      <style:text-properties fo:color="#000000" loext:opacity="100%"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officeooo:rsid="000c1e1c" style:font-size-asian="12pt" style:font-size-complex="12pt"/>
    </style:style>
    <style:style style:name="T17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style:use-window-font-color="true" loext:opacity="0%" fo:font-size="12pt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font-name="Times New Roman" fo:font-size="12pt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fo:font-size="12pt" fo:font-style="normal" fo:font-weight="bold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3" style:family="text">
      <style:text-properties fo:color="#ff0000" loext:opacity="100%" fo:font-size="12pt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26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0" style:family="text">
      <style:text-properties fo:color="#ff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loext:opacity="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T33" style:family="text">
      <style:text-properties fo:color="#000000" loext:opacity="100%" fo:font-size="12pt" fo:language="pt" fo:country="BR" fo:font-style="normal" officeooo:rsid="000c1e1c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34" style:family="text">
      <style:text-properties fo:color="#000000" loext:opacity="100%" fo:font-size="12pt" fo:language="pt" fo:country="BR" fo:font-style="normal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3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6" style:family="text">
      <style:text-properties fo:color="#000000" loext:opacity="100%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37" style:family="text">
      <style:text-properties fo:color="#000000" loext:opacity="100%" fo:font-size="12pt" fo:language="pt" fo:country="BR" fo:font-style="normal" fo:font-weight="normal" style:letter-kerning="false" style:font-name-asian="Calibri1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fo:font-size="12pt" fo:language="pt" fo:country="BR" fo:font-style="normal" fo:font-weight="bold" officeooo:rsid="000c1e1c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39" style:family="text">
      <style:text-properties fo:color="#ff0000" loext:opacity="100%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" fo:font-size="12pt" fo:language="pt" fo:country="BR" fo:font-style="normal" style:letter-kerning="false" style:font-name-asian="Calibri1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style:font-name="Times New Roman" fo:font-size="12pt" fo:language="pt" fo:country="BR" fo:font-style="normal" fo:font-weight="bold" style:letter-kerning="false" style:font-name-asian="Calibri1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/>
    </style:style>
    <style:style style:name="T42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3" loext:marker-style-name="T3"><text:span text:style-name="T4">DOCUMENTO DE FORMALIZAÇÃO DE DEMANDA</text:span><text:span text:style-name="T5"/></text:p>
      <text:p text:style-name="P3" loext:marker-style-name="T3"><text:span text:style-name="T6">N</text:span><text:span text:style-name="T7">°</text:span><text:span text:style-name="T8">0</text:span><text:span text:style-name="T9">7</text:span><text:span text:style-name="T7">/</text:span><text:span text:style-name="T6">202</text:span><text:span text:style-name="T10">6</text:span></text:p>
      <text:p text:style-name="P2" loext:marker-style-name="T2"/>
      <text:p text:style-name="P4" loext:marker-style-name="T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text:style-name="WWNum1">
              <text:list-item>
                <text:p text:style-name="P5" loext:marker-style-name="T12"><text:span text:style-name="T13">INFORMAÇÕES GERAIS</text:span><text:span text:style-name="T13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6" loext:marker-style-name="T12"><text:span text:style-name="T13">1.1 Área requisitante</text:span><text:span text:style-name="T13"/></text:p>
            <text:p text:style-name="P6" loext:marker-style-name="T12"><text:span text:style-name="T14">Câmara Municipal de Três Passos-RS.</text:span><text:span text:style-name="T14"/></text:p>
            <text:p text:style-name="P7" loext:marker-style-name="T3"/>
          </table:table-cell>
        </table:table-row>
        <table:table-row table:style-name="Tabela1.1">
          <table:table-cell table:style-name="Tabela1.A3" office:value-type="string">
            <text:p text:style-name="P8" loext:marker-style-name="T12"><text:span text:style-name="T15">1.2 Data prevista para conclusão do processo de contratação</text:span><text:span text:style-name="T15"/></text:p>
            <text:p text:style-name="P9" loext:marker-style-name="T12"><text:span text:style-name="T12">A data pretendida para conclusão da contratação, a fim de evitar prejuízos ou descontinuidade das atividades do Câmara Municipal de Vereadores, é </text:span><text:span text:style-name="T16">30</text:span><text:span text:style-name="T12">/0</text:span><text:span text:style-name="T16">3</text:span><text:span text:style-name="T12">/202</text:span><text:span text:style-name="T16">6</text:span><text:span text:style-name="T12">.</text:span></text:p>
            <text:p text:style-name="P10" loext:marker-style-name="T3"/>
          </table:table-cell>
        </table:table-row>
        <table:table-row table:style-name="Tabela1.1">
          <table:table-cell table:style-name="Tabela1.A4" office:value-type="string">
            <text:p text:style-name="P11" loext:marker-style-name="T12"><text:span text:style-name="T17">1.3</text:span><text:span text:style-name="T18"> </text:span><text:span text:style-name="T19">Descrição sucinta do objeto</text:span></text:p>
            <text:p text:style-name="P12"><text:span text:style-name="Fonte_20_parág._20_padrão"><text:span text:style-name="T20">Contratação de empresa do ramo pertinente para aquisição de insumos para a máquina de café da Câmara de Vereadores de Três Passos-RS.</text:span></text:span></text:p>
            <text:p text:style-name="P13" loext:marker-style-name="T21"/>
          </table:table-cell>
        </table:table-row>
        <table:table-row table:style-name="Tabela1.1">
          <table:table-cell table:style-name="Tabela1.A5" office:value-type="string">
            <text:p text:style-name="P14"><text:span text:style-name="Fonte_20_parág._20_padrão"><text:span text:style-name="T22">1.4</text:span></text:span><text:span text:style-name="Fonte_20_parág._20_padrão"><text:span text:style-name="T23"> </text:span></text:span><text:span text:style-name="T15">Prioridade</text:span></text:p>
            <text:p text:style-name="P14" loext:marker-style-name="T12"><text:span text:style-name="T24">Média.</text:span><text:span text:style-name="T24"/></text:p>
            <text:p text:style-name="P15" loext:marker-style-name="T24"/>
          </table:table-cell>
        </table:table-row>
        <table:table-row table:style-name="Tabela1.1">
          <table:table-cell table:style-name="Tabela1.A6" office:value-type="string">
            <text:p text:style-name="P16" loext:marker-style-name="T13"><text:span text:style-name="Strong_20_Emphasis"><text:span text:style-name="T25">1.5 Justificativa de prioridade</text:span></text:span><text:span text:style-name="T13"/></text:p>
            <text:p text:style-name="P16" loext:marker-style-name="T13"><text:span text:style-name="T26">A presente contratação possui prioridade média, pois os insumos adquiridos são essenciais para o abastecimento da máquina de café da Câmara Municipal de Vereadores. O café é um item de consumo indispensável no ambiente institucional, contribuindo para a manutenção do bem-estar e da produtividade dos servidores, vereadores e demais participantes das atividades legislativas. Além disso, a disponibilidade do café durante as sessões e reuniões, muitas vezes realizadas fora do horário comercial, auxilia na manutenção do foco e da qualidade dos trabalhos desempenhados, garantindo um ambiente adequado para o cumprimento das funções legislativas.</text:span></text:p>
            <text:p text:style-name="P17" loext:marker-style-name="T3"/>
          </table:table-cell>
        </table:table-row>
      </table:table>
      <text:p text:style-name="P1" loext:marker-style-name="T1"/>
      <text:p text:style-name="P1" loext:marker-style-name="T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text:continue-numbering="true" text:style-name="WWNum1">
              <text:list-item>
                <text:p text:style-name="P5" loext:marker-style-name="T12"><text:span text:style-name="T13">JUSTIFICATIVA DA NECESSIDADE</text:span><text:span text:style-name="T13"/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8" loext:marker-style-name="T27"><text:span text:style-name="T27">A presente contratação se justifica pela necessidade de reposição dos insumos para a máquina de café da Câmara Municipal de Vereadores, visto que o estoque atual encontra-se próximo do esgotamento. A disponibilização de café é um elemento essencial para o bom funcionamento das atividades legislativas, proporcionando maior conforto e bem-estar aos servidores, vereadores e demais participantes das sessões e reuniões. Além disso, a presença da máquina de café contribui para a manutenção da produtividade, especialmente durante os períodos de </text:span><text:soft-page-break/><text:span text:style-name="T27">expediente prolongado.</text:span><text:span text:style-name="T27"/></text:p>
            <text:p text:style-name="P19" loext:marker-style-name="T28"><text:span text:style-name="T29">A quantidade solicitada foi definida com base na média de consumo dos anos anteriores, garantindo o abastecimento adequado por um período prolongado, evitando interrupções no fornecimento e garantindo a eficiência na utilização dos recursos públicos.</text:span><text:span text:style-name="T29"/></text:p>
          </table:table-cell>
        </table:table-row>
      </table:table>
      <text:p text:style-name="P20" loext:marker-style-name="T12"><text:span text:style-name="T12"><text:tab/></text:span><text:span text:style-name="T12"/></text:p>
      <text:p text:style-name="P21" loext:marker-style-name="T12"><text:span text:style-name="T18"><text:tab/></text:span><text:span text:style-name="T3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list text:continue-numbering="true" text:style-name="WWNum1">
              <text:list-item>
                <text:p text:style-name="P5" loext:marker-style-name="T12"><text:span text:style-name="T13">MATERIAIS A SEREM CONTRATADOS</text:span><text:span text:style-name="T13"/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 loext:marker-style-name="T12"><text:span text:style-name="T31">ITEM</text:span><text:span text:style-name="T31"/></text:p>
          </table:table-cell>
          <table:table-cell table:style-name="Tabela3.B2" office:value-type="string">
            <text:p text:style-name="P23" loext:marker-style-name="T12"><text:span text:style-name="T19">DESCRIÇÃO</text:span><text:span text:style-name="T19"/></text:p>
          </table:table-cell>
          <table:table-cell table:style-name="Tabela3.C2" office:value-type="string">
            <text:p text:style-name="P23" loext:marker-style-name="T12"><text:span text:style-name="T19">QUANT.</text:span><text:span text:style-name="T19"/></text:p>
          </table:table-cell>
        </table:table-row>
        <table:table-row table:style-name="Tabela3.1">
          <table:table-cell table:style-name="Tabela3.A3" office:value-type="string">
            <text:p text:style-name="P24">01</text:p>
          </table:table-cell>
          <table:table-cell table:style-name="Tabela3.B3" office:value-type="string">
            <text:p text:style-name="P25"><text:span text:style-name="Fonte_20_parág._20_padrão"><text:span text:style-name="T32">Chocolate chocomax, marca vend, pacote de 1Kg, rendimento: 5,6 litros.</text:span></text:span></text:p>
          </table:table-cell>
          <table:table-cell table:style-name="Tabela3.C3" office:value-type="string">
            <text:p text:style-name="P26" loext:marker-style-name="T12"><text:span text:style-name="T33">25</text:span><text:span text:style-name="T34"> unid.</text:span></text:p>
          </table:table-cell>
        </table:table-row>
        <table:table-row table:style-name="Tabela3.1">
          <table:table-cell table:style-name="Tabela3.A4" office:value-type="string">
            <text:p text:style-name="P24">02</text:p>
          </table:table-cell>
          <table:table-cell table:style-name="Tabela3.B4" office:value-type="string">
            <text:p text:style-name="P25" loext:marker-style-name="T12"><text:span text:style-name="T35">Leite em pó vend, pacote de 1Kg, rendimento: 5 litros.</text:span></text:p>
            <text:p text:style-name="P27" loext:marker-style-name="T12"/>
          </table:table-cell>
          <table:table-cell table:style-name="Tabela3.C4" office:value-type="string">
            <text:p text:style-name="P26" loext:marker-style-name="T12"><text:span text:style-name="T12">2</text:span><text:span text:style-name="T16">5</text:span><text:span text:style-name="T12"> unid.</text:span></text:p>
          </table:table-cell>
        </table:table-row>
        <table:table-row table:style-name="Tabela3.1">
          <table:table-cell table:style-name="Tabela3.A5" office:value-type="string">
            <text:p text:style-name="P24">03</text:p>
          </table:table-cell>
          <table:table-cell table:style-name="Tabela3.B5" office:value-type="string">
            <text:p text:style-name="P25" loext:marker-style-name="T12"><text:span text:style-name="T35">Café Seleção Solúvel Liofilizado, pacote de 510g, rendimento: 25 litros.</text:span></text:p>
          </table:table-cell>
          <table:table-cell table:style-name="Tabela3.C5" office:value-type="string">
            <text:p text:style-name="P26" loext:marker-style-name="T12"><text:span text:style-name="T12">1</text:span><text:span text:style-name="T16">0</text:span><text:span text:style-name="T12"> unid.</text:span></text:p>
          </table:table-cell>
        </table:table-row>
      </table:table>
      <text:p text:style-name="P28" loext:marker-style-name="T12"><text:span text:style-name="T25"/></text:p>
      <text:p text:style-name="P29" loext:marker-style-name="T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list text:continue-numbering="true" text:style-name="WWNum1">
              <text:list-item>
                <text:p text:style-name="P5" loext:marker-style-name="T12"><text:span text:style-name="T13">RESPONSÁVEIS PELA CONTRATAÇÃO</text:span><text:span text:style-name="T13"/></text:p>
              </text:list-item>
            </text:list>
          </table:table-cell>
          <table:covered-table-cell/>
        </table:table-row>
        <table:table-row table:style-name="Tabela4.1">
          <table:table-cell table:style-name="Tabela4.A2" office:value-type="string">
            <text:p text:style-name="P30" loext:marker-style-name="T12"><text:span text:style-name="T31">Nome</text:span><text:span text:style-name="T31"/></text:p>
          </table:table-cell>
          <table:table-cell table:style-name="Tabela4.B2" office:value-type="string">
            <text:p text:style-name="P31" loext:marker-style-name="T12"><text:span text:style-name="T19">Cargo/função</text:span><text:span text:style-name="T19"/></text:p>
          </table:table-cell>
        </table:table-row>
        <table:table-row table:style-name="Tabela4.1">
          <table:table-cell table:style-name="Tabela4.A3" office:value-type="string">
            <text:p text:style-name="P32" loext:marker-style-name="T12"><text:span text:style-name="T34">Andrieli Camila Hepp</text:span><text:span text:style-name="T34"/></text:p>
          </table:table-cell>
          <table:table-cell table:style-name="Tabela4.B3" office:value-type="string">
            <text:p text:style-name="P32" loext:marker-style-name="T12"><text:span text:style-name="T34">Assistente Administrativa</text:span><text:span text:style-name="T34"/></text:p>
          </table:table-cell>
        </table:table-row>
      </table:table>
      <text:p text:style-name="P33" loext:marker-style-name="T3"/>
      <text:p text:style-name="P34" loext:marker-style-name="T3"/>
      <table:table table:name="Tabela5" table:style-name="Tabela5">
        <table:table-column table:style-name="Tabela5.A" table:number-columns-repeated="3"/>
        <table:table-row table:style-name="Tabela5.1">
          <table:table-cell table:style-name="Tabela5.A1" table:number-columns-spanned="3" office:value-type="string">
            <text:list text:continue-numbering="true" text:style-name="WWNum1">
              <text:list-item>
                <text:p text:style-name="P5" loext:marker-style-name="T12"><text:span text:style-name="T13">ACOMPANHAMENTO DA CONTRATAÇÃO</text:span><text:span text:style-name="T13"/></text:p>
              </text:list-item>
            </text:list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5" loext:marker-style-name="T12"><text:span text:style-name="T36">Descrição</text:span><text:span text:style-name="T36"/></text:p>
          </table:table-cell>
          <table:table-cell table:style-name="Tabela5.B2" office:value-type="string">
            <text:p text:style-name="P35" loext:marker-style-name="T12"><text:span text:style-name="T36">Responsável</text:span><text:span text:style-name="T36"/></text:p>
          </table:table-cell>
          <table:table-cell table:style-name="Tabela5.C2" office:value-type="string">
            <text:p text:style-name="P35" loext:marker-style-name="T12"><text:span text:style-name="T36">Data</text:span><text:span text:style-name="T36"/></text:p>
          </table:table-cell>
        </table:table-row>
        <table:table-row table:style-name="Tabela5.1">
          <table:table-cell table:style-name="Tabela5.A3" office:value-type="string">
            <text:p text:style-name="P35" loext:marker-style-name="T12"><text:span text:style-name="T37">Fiscalização contratual</text:span><text:span text:style-name="T37"/></text:p>
          </table:table-cell>
          <table:table-cell table:style-name="Tabela5.B3" office:value-type="string">
            <text:p text:style-name="P32" loext:marker-style-name="T12"><text:span text:style-name="T37">Andrieli Camila Hepp</text:span><text:span text:style-name="T37"/></text:p>
            <text:p text:style-name="P32" loext:marker-style-name="T12"><text:span text:style-name="T37">Assistente administrativa</text:span><text:span text:style-name="T37"/></text:p>
          </table:table-cell>
          <table:table-cell table:style-name="Tabela5.C3" office:value-type="string">
            <text:p text:style-name="P32" loext:marker-style-name="T12"><text:span text:style-name="T37">Durante vigência contratual</text:span><text:span text:style-name="T37"/></text:p>
          </table:table-cell>
        </table:table-row>
      </table:table>
      <text:p text:style-name="P36" loext:marker-style-name="T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list text:continue-numbering="true" text:style-name="WWNum1">
              <text:list-item>
                <text:p text:style-name="P37" loext:marker-style-name="T12"><text:span text:style-name="T13">ASSINATURAS DOS RESPONSÁVEIS</text:span><text:span text:style-name="T13"/></text:p>
              </text:list-item>
            </text:list>
          </table:table-cell>
          <table:covered-table-cell/>
        </table:table-row>
        <table:table-row table:style-name="Tabela6.1">
          <table:table-cell table:style-name="Tabela6.A2" office:value-type="string">
            <text:p text:style-name="P38" loext:marker-style-name="T12"><text:span text:style-name="T36">DFD finalizado em: </text:span><text:span text:style-name="T38">27/01/2026</text:span></text:p>
          </table:table-cell>
          <table:table-cell table:style-name="Tabela6.B2" office:value-type="string">
            <text:p text:style-name="P38" loext:marker-style-name="T12"><text:span text:style-name="T19">De acordo, encaminhe-se p/ análise</text:span><text:span text:style-name="T19"/></text:p>
            <text:p text:style-name="P38" loext:marker-style-name="T12"><text:span text:style-name="T19">e providências.</text:span><text:span text:style-name="T19"/></text:p>
          </table:table-cell>
        </table:table-row>
        <table:table-row table:style-name="Tabela6.1">
          <table:table-cell table:style-name="Tabela6.A3" office:value-type="string">
            <text:p text:style-name="P39" loext:marker-style-name="T39"/>
            <text:p text:style-name="P40" loext:marker-style-name="T40"/>
            <text:p text:style-name="P40" loext:marker-style-name="T40"/>
            <text:p text:style-name="P40" loext:marker-style-name="T40"/>
            <text:p text:style-name="P41" loext:marker-style-name="T12"><text:span text:style-name="T34">Emanuelle Cavalcante Carvalho Petrazzini</text:span><text:span text:style-name="T34"/></text:p>
            <text:p text:style-name="P41" loext:marker-style-name="T12"><text:span text:style-name="T34"><text:s/>Diretora Geral</text:span><text:span text:style-name="T34"/></text:p>
          </table:table-cell>
          <table:table-cell table:style-name="Tabela6.B3" office:value-type="string">
            <text:p text:style-name="P42" loext:marker-style-name="T36"/>
            <text:p text:style-name="P43" loext:marker-style-name="T41"/>
            <text:p text:style-name="P40" loext:marker-style-name="T40"/>
            <text:p text:style-name="P44" loext:marker-style-name="T3"/>
            <text:p text:style-name="P45" loext:marker-style-name="T12"><text:span text:style-name="T34">Maria Helena G. Krummenauer</text:span></text:p>
            <text:p text:style-name="P41" loext:marker-style-name="T12"><text:span text:style-name="T34">Presidente</text:span><text:span text:style-name="T34"/></text:p>
          </table:table-cell>
        </table:table-row>
      </table:table>
      <text:p text:style-name="P46" loext:marker-style-name="T42"/>
      <text:p text:style-name="P47" loext:marker-style-name="T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-0.318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-0.31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-0.318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with-next="always"/>
      <style:text-properties fo:font-style="italic" fo:font-weight="bold" style:font-style-asian="italic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-0.318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Palatino Linotype" fo:font-family="'Palatino Linotype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o_20_padrão" style:display-name="Texto padrão" style:family="paragraph" style:parent-style-name="Standard">
      <style:text-properties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/>
    </style:style>
    <style:style style:name="Com_20_marcadores_20_31" style:display-name="Com marcadores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031" style:family="text">
      <style:text-properties fo:color="#cc6633" loext:opacity="100%" style:font-name="Arial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cuo_20_de_20_corpo_20_de_20_texto_20_Char" style:display-name="Recuo de corpo de texto Char" style:family="tex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>
      <style:text-properties fo:font-size="14pt" style:font-size-asian="14pt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highlight" style:family="text"/>
    <style:style style:name="badge" style:family="tex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xto_20_de_20_nota_20_de_20_fim_20_Char1" style:display-name="Texto de nota de fim Char1" style:family="text" style:parent-style-name="Default_20_Paragraph_20_Font"/>
    <style:style style:name="Fonte_20_parág._20_padrão1" style:display-name="Fonte parág. padrão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1" style:family="text"/>
    <style:style style:name="t3" style:family="text"/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fo:font-weight="bold" style:font-size-asian="12pt" style:font-weight-asian="bold" style:font-size-complex="12pt" style:font-weight-complex="bold" style:text-scale="95%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fo:letter-spacing="0.007cm" style:text-underline-style="none" fo:font-weight="bold" style:font-size-asian="12pt" style:font-weight-asian="bold" style:font-size-complex="12pt" style:font-weight-complex="bold" style:text-scale="95%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4.701cm" fo:margin-right="0.9cm" fo:margin-top="0.176cm" fo:margin-bottom="0cm" style:contextual-spacing="false" fo:line-height="95%" fo:text-align="center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5.6cm" fo:margin-right="1.6cm" fo:margin-top="0.176cm" fo:margin-bottom="0cm" style:contextual-spacing="false" fo:line-height="95%" fo:text-align="center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Text_20_body">
      <style:paragraph-properties fo:margin-top="0.178cm" fo:margin-bottom="0cm" style:contextual-spacing="false" fo:text-align="center" style:justify-single-word="false">
        <style:tab-stops>
          <style:tab-stop style:position="10.044cm"/>
        </style:tab-stops>
      </style:paragraph-properties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0.044cm"/>
        </style:tab-stops>
      </style:paragraph-properties>
    </style:style>
    <style:style style:name="MT1" style:family="text">
      <style:text-properties fo:font-size="14pt" style:font-size-asian="14pt" style:font-size-complex="14pt" style:text-scale="90%"/>
    </style:style>
    <style:style style:name="MT2" style:family="text">
      <style:text-properties fo:font-size="14pt" fo:letter-spacing="-0.079cm" style:font-size-asian="14pt" style:font-size-complex="14pt" style:text-scale="90%"/>
    </style:style>
    <style:style style:name="MT3" style:family="text">
      <style:text-properties fo:font-size="14pt" fo:letter-spacing="-0.078cm" style:font-size-asian="14pt" style:font-size-complex="14pt" style:text-scale="90%"/>
    </style:style>
    <style:style style:name="MT4" style:family="text">
      <style:text-properties fo:font-size="14pt" fo:letter-spacing="-0.005cm" style:font-size-asian="14pt" style:font-size-complex="14pt" style:text-scale="90%"/>
    </style:style>
    <style:style style:name="MT5" style:family="text">
      <style:text-properties style:font-name="Times New Roman" fo:font-size="12pt" style:font-size-asian="12pt" style:font-size-complex="12pt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MT9" style:family="text">
      <style:text-properties fo:font-size="12pt" fo:letter-spacing="-0.085cm" fo:font-weight="normal" style:font-size-asian="12pt" style:font-weight-asian="normal" style:font-size-complex="12pt" style:font-weight-complex="normal" style:text-scale="95%"/>
    </style:style>
    <style:style style:name="MT10" style:family="text">
      <style:text-properties style:use-window-font-color="true" loext:opacity="0%" fo:font-weight="bold" style:font-weight-asian="bold" style:font-weight-complex="bold"/>
    </style:style>
    <style:style style:name="MT11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MT12" style:family="text">
      <style:text-properties style:use-window-font-color="true" loext:opacity="0%" style:font-name="Times New Roman" fo:font-size="12pt" fo:letter-spacing="-0.037cm" fo:font-weight="bold" style:font-size-asian="12pt" style:font-weight-asian="bold" style:font-size-complex="12pt" style:font-weight-complex="bold"/>
    </style:style>
    <style:style style:name="MT13" style:family="text">
      <style:text-properties style:use-window-font-color="true" loext:opacity="0%" style:font-name="Times New Roman" fo:font-size="12pt" fo:letter-spacing="0.053cm" fo:font-weight="bold" style:font-size-asian="12pt" style:font-weight-asian="bold" style:font-size-complex="12pt" style:font-weight-complex="bold"/>
    </style:style>
    <style:style style:name="MT14" style:family="text">
      <style:text-properties style:use-window-font-color="true" loext:opacity="0%" style:font-name="Times New Roman" fo:font-size="12pt" fo:letter-spacing="-0.035cm" fo:font-weight="bold" style:font-size-asian="12pt" style:font-weight-asian="bold" style:font-size-complex="12pt" style:font-weight-complex="bold"/>
    </style:style>
    <style:style style:name="MT15" style:family="text">
      <style:text-properties style:use-window-font-color="true" loext:opacity="0%" style:font-name="Times New Roman" fo:font-size="12pt" fo:letter-spacing="0.055cm" fo:font-weight="bold" style:font-size-asian="12pt" style:font-weight-asian="bold" style:font-size-complex="12pt" style:font-weight-complex="bold"/>
    </style:style>
    <style:style style:name="MT16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 style:text-scale="95%"/>
    </style:style>
    <style:style style:name="MT17" style:family="text">
      <style:text-properties style:use-window-font-color="true" loext:opacity="0%" style:font-name="Times New Roman" fo:font-size="12pt" fo:letter-spacing="0.005cm" style:text-underline-style="none" fo:font-weight="bold" style:font-size-asian="12pt" style:font-weight-asian="bold" style:font-size-complex="12pt" style:font-weight-complex="bold" style:text-scale="95%"/>
    </style:style>
    <style:style style:name="MT18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 style:text-scale="95%"/>
    </style:style>
    <style:style style:name="MT19" style:family="text">
      <style:text-properties style:use-window-font-color="true" loext:opacity="0%" style:font-name="Times New Roman" fo:font-size="12pt" fo:letter-spacing="0.007cm" style:text-underline-style="none" fo:font-weight="bold" style:font-size-asian="12pt" style:font-weight-asian="bold" style:font-size-complex="12pt" style:font-weight-complex="bold" style:text-scale="95%"/>
    </style:style>
    <style:style style:name="MT20" style:family="text">
      <style:text-properties style:use-window-font-color="true" loext:opacity="0%" style:font-name="Times New Roman" fo:font-size="12pt" fo:letter-spacing="-0.039cm" style:text-underline-style="none" fo:font-weight="bold" style:font-size-asian="12pt" style:font-weight-asian="bold" style:font-size-complex="12pt" style:font-weight-complex="bold"/>
    </style:style>
    <style:style style:name="MT21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582cm" fo:margin-bottom="1.058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1.478cm" fo:margin-left="0cm" fo:margin-right="0cm" fo:margin-top="1.3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image1.jpeg" text:anchor-type="char" svg:x="5.103cm" svg:y="0.153cm" svg:width="1.617cm" svg:height="1.965cm" draw:z-index="1"><draw:image xlink:href="Pictures/1000000000000174000001C25BBCD9AF.jpg" xlink:type="simple" xlink:show="embed" xlink:actuate="onLoad" draw:mime-type="image/jpeg"/></draw:frame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1">Três</text:span><text:span text:style-name="MT2"> </text:span><text:span text:style-name="MT4">Passos </text:span></text:p>
        <text:p text:style-name="MP2" loext:marker-style-name="MT5"><text:span text:style-name="MT6">Estado do Rio Grande do Sul </text:span><text:span text:style-name="MT5"/></text:p>
        <text:p text:style-name="MP2" loext:marker-style-name="MT7"><text:span text:style-name="MT8">Poder</text:span><text:span text:style-name="MT9"> </text:span><text:span text:style-name="MT8">Legislativo</text:span><text:span text:style-name="MT9"> </text:span><text:span text:style-name="MT8">Municipal</text:span></text:p>
        <text:p text:style-name="Header"/>
      </style:header>
      <style:footer>
        <text:p text:style-name="MP3" loext:marker-style-name="MT10"><text:span text:style-name="MT11">Rua</text:span><text:span text:style-name="MT12"> </text:span><text:span text:style-name="MT11">Salgado</text:span><text:span text:style-name="MT12"> </text:span><text:span text:style-name="MT11">Filho,</text:span><text:span text:style-name="MT12"> </text:span><text:span text:style-name="MT11">79</text:span><text:span text:style-name="MT13"> </text:span><text:span text:style-name="MT11">-</text:span><text:span text:style-name="MT12"> </text:span><text:span text:style-name="MT11">Três</text:span><text:span text:style-name="MT14"> </text:span><text:span text:style-name="MT11">Passos/RS-</text:span><text:span text:style-name="MT13"> </text:span><text:span text:style-name="MT11">CEP:</text:span><text:span text:style-name="MT12"> </text:span><text:span text:style-name="MT11">98600-000</text:span><text:span text:style-name="MT15"> </text:span><text:span text:style-name="MT11">Fone:</text:span><text:span text:style-name="MT12"> </text:span><text:span text:style-name="MT11">(55)</text:span><text:span text:style-name="MT12"> </text:span><text:span text:style-name="MT11">3522</text:span><text:span text:style-name="MT12">-</text:span><text:span text:style-name="MT11">1210 </text:span></text:p>
        <text:p text:style-name="MP4"><text:span text:style-name="MT16">E-mail:</text:span><text:span text:style-name="MT17"> </text:span><text:a xlink:type="simple" xlink:href="mailto:camara@trespassos.rs.leg.br" text:style-name="Internet_20_link" text:visited-style-name="Visited_20_Internet_20_Link"><text:span text:style-name="Internet_20_link"><text:span text:style-name="MT18">camara@trespassos.rs.leg.br</text:span></text:span><text:span text:style-name="Internet_20_link"><text:span text:style-name="MT19"> </text:span></text:span></text:a><text:span text:style-name="MT16">-</text:span><text:span text:style-name="MT11">Site:</text:span><text:span text:style-name="MT20"> </text:span><text:a xlink:type="simple" xlink:href="http://www.trespassos.rs.leg.br/" text:style-name="Internet_20_link" text:visited-style-name="Visited_20_Internet_20_Link"><text:span text:style-name="Internet_20_link"><text:span text:style-name="MT21">www.trespassos.rs.leg.br</text:span>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Vereadores de Três Passos</meta:initial-creator>
    <dc:language>pt-BR</dc:language>
    <dc:date>2026-02-13T15:58:18.941438300</dc:date>
    <meta:editing-cycles>91</meta:editing-cycles>
    <dc:title>Ofício nº  279/02</dc:title>
    <meta:editing-duration>P1DT9H22M26S</meta:editing-duration>
    <meta:generator>LibreOffice/25.2.7.2$Windows_X86_64 LibreOffice_project/5cbfd1ab6520636bb5f7b99185aa69bd7456825d</meta:generator>
    <meta:print-date>2026-02-13T15:58:17.108408800</meta:print-date>
    <meta:document-statistic meta:table-count="6" meta:image-count="1" meta:object-count="0" meta:page-count="2" meta:paragraph-count="57" meta:word-count="426" meta:character-count="2995" meta:non-whitespace-character-count="2623"/>
    <meta:user-defined meta:name="AppVersion">15.0000</meta:user-defined>
    <meta:user-defined meta:name="Company">Poder Legislativo de Três Pass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